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Myriad Pro" svg:font-family="&quot;Myriad Pro&quot;"/>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end" fo:margin-right="0cm"/>
      <style:text-properties fo:font-size="8pt" style:font-size-asian="8pt" style:font-size-complex="8pt" style:font-family-generic="swiss"/>
    </style:style>
    <style:style style:name="ce5" style:family="table-cell" style:parent-style-name="Default" style:data-style-name="N4">
      <style:table-cell-properties style:vertical-align="top" style:shrink-to-fit="true"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4">
      <style:table-cell-properties style:vertical-align="middle" style:shrink-to-fit="true" style:repeat-content="false"/>
      <style:paragraph-properties fo:text-align="end" fo:margin-right="0cm"/>
      <style:text-properties fo:font-size="8pt" style:font-size-asian="8pt" style:font-size-complex="8pt" style:font-family-generic="swiss"/>
    </style:style>
    <style:style style:name="ce8"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end" fo:margin-right="0cm"/>
      <style:text-properties fo:font-size="8pt" style:font-size-asian="8pt" style:font-size-complex="8pt" style:font-family-generic="swiss"/>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0" style:family="table-cell" style:parent-style-name="Default" style:data-style-name="N2">
      <style:table-cell-properties style:vertical-align="top" style:shrink-to-fit="true"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2">
      <style:table-cell-properties fo:border-top="none" fo:border-bottom="thin solid #000000" fo:border-left="none" fo:border-right="none" style:vertical-align="top" style:shrink-to-fit="true" style:repeat-content="false"/>
      <style:paragraph-properties fo:text-align="end" fo:margin-right="0cm"/>
      <style:text-properties fo:font-size="8pt" style:font-size-asian="8pt" style:font-size-complex="8pt" style:font-family-generic="swiss"/>
    </style:style>
    <style:style style:name="ce12"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style>
    <style:style style:name="ce2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style>
    <style:style style:name="ce2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2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style>
    <style:style style:name="ce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style>
    <style:style style:name="ce35" style:family="table-cell" style:parent-style-name="Default" style:data-style-name="N0">
      <style:table-cell-properties style:vertical-align="top" fo:wrap-option="wrap" style:repeat-content="false"/>
      <style:paragraph-properties fo:text-align="center"/>
    </style:style>
    <style:style style:name="ce3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412cm"/>
      <style:text-properties fo:color="#000000"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765cm"/>
      <style:text-properties fo:color="#000000" fo:font-size="9pt" style:font-size-asian="9pt" style:font-size-complex="9pt" fo:font-weight="bold" style:font-weight-asian="bold" style:font-weight-complex="bold"/>
    </style:style>
    <style:style style:name="ce39" style:family="table-cell" style:parent-style-name="Default" style:data-style-name="N1">
      <style:table-cell-properties fo:border-top="thin solid #000000" fo:border-bottom="none" fo:border-left="none" fo:border-right="none" style:vertical-align="top" style:shrink-to-fit="true" style:repeat-content="false"/>
      <style:paragraph-properties fo:text-align="start" fo:margin-left="0cm"/>
      <style:text-properties fo:font-size="8pt" style:font-size-asian="8pt" style:font-size-complex="8pt" style:font-family-generic="swiss"/>
    </style:style>
    <style:style style:name="ce4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fo:font-size="8pt" style:font-size-asian="8pt" style:font-size-complex="8pt"/>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2.824cm"/>
    </style:style>
    <style:style style:name="ce42"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1.059cm"/>
      <style:text-properties fo:font-size="8pt" style:font-size-asian="8pt" style:font-size-complex="8pt" style:font-family-generic="swiss"/>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353cm"/>
    </style:style>
    <style:style style:name="ce44"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45" style:family="table-cell" style:parent-style-name="Default" style:data-style-name="N0">
      <style:table-cell-properties style:vertical-align="top" fo:wrap-option="wrap" style:repeat-content="false"/>
      <style:paragraph-properties fo:text-align="start" fo:margin-left="0.353cm"/>
      <style:text-properties fo:color="#000000" fo:font-size="8pt" style:font-size-asian="8pt" style:font-size-complex="8pt"/>
    </style:style>
    <style:style style:name="ce46" style:family="table-cell" style:parent-style-name="Default" style:data-style-name="N0">
      <style:table-cell-properties style:vertical-align="top" fo:wrap-option="wrap" style:repeat-content="false"/>
      <style:paragraph-properties fo:text-align="start" fo:margin-left="2.824cm"/>
    </style:style>
    <style:style style:name="ce47" style:family="table-cell" style:parent-style-name="Default" style:data-style-name="N4">
      <style:table-cell-properties style:vertical-align="top" style:shrink-to-fit="true" style:repeat-content="false"/>
      <style:paragraph-properties fo:text-align="start" fo:margin-left="1.059cm"/>
      <style:text-properties fo:font-size="8pt" style:font-size-asian="8pt" style:font-size-complex="8pt" style:font-family-generic="swiss"/>
    </style:style>
    <style:style style:name="ce48" style:family="table-cell" style:parent-style-name="Default" style:data-style-name="N0">
      <style:table-cell-properties style:vertical-align="top" fo:wrap-option="wrap" style:repeat-content="false"/>
      <style:paragraph-properties fo:text-align="end" fo:margin-right="0.353cm"/>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50" style:family="table-cell" style:parent-style-name="Default" style:data-style-name="N0">
      <style:table-cell-properties style:vertical-align="middle" fo:wrap-option="wrap" style:repeat-content="false"/>
      <style:paragraph-properties fo:text-align="start" fo:margin-left="0.353cm"/>
      <style:text-properties fo:color="#000000" fo:font-size="8pt" style:font-size-asian="8pt" style:font-size-complex="8pt"/>
    </style:style>
    <style:style style:name="ce51" style:family="table-cell" style:parent-style-name="Default" style:data-style-name="N0">
      <style:table-cell-properties style:vertical-align="middle" fo:wrap-option="wrap" style:repeat-content="false"/>
      <style:paragraph-properties fo:text-align="start" fo:margin-left="2.824cm"/>
    </style:style>
    <style:style style:name="ce52" style:family="table-cell" style:parent-style-name="Default" style:data-style-name="N4">
      <style:table-cell-properties style:vertical-align="middle" style:shrink-to-fit="true" style:repeat-content="false"/>
      <style:paragraph-properties fo:text-align="start" fo:margin-left="1.412cm"/>
      <style:text-properties fo:font-size="8pt" style:font-size-asian="8pt" style:font-size-complex="8pt" style:font-family-generic="swiss"/>
    </style:style>
    <style:style style:name="ce53" style:family="table-cell" style:parent-style-name="Default" style:data-style-name="N0">
      <style:table-cell-properties style:vertical-align="middle" fo:wrap-option="wrap" style:repeat-content="false"/>
      <style:paragraph-properties fo:text-align="end" fo:margin-right="0.353cm"/>
    </style:style>
    <style:style style:name="ce54" style:family="table-cell" style:parent-style-name="Default" style:data-style-name="N4">
      <style:table-cell-properties style:vertical-align="top" style:shrink-to-fit="true" style:repeat-content="false"/>
      <style:paragraph-properties fo:text-align="start" fo:margin-left="1.412cm"/>
      <style:text-properties fo:font-size="8pt" style:font-size-asian="8pt" style:font-size-complex="8pt" style:font-family-generic="swiss"/>
    </style:style>
    <style:style style:name="ce5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5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color="#000000" fo:font-size="8pt" style:font-size-asian="8pt" style:font-size-complex="8pt"/>
    </style:style>
    <style:style style:name="ce5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2.824cm"/>
    </style:style>
    <style:style style:name="ce58"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start" fo:margin-left="1.412cm"/>
      <style:text-properties fo:font-size="8pt" style:font-size-asian="8pt" style:font-size-complex="8pt" style:font-family-generic="swiss"/>
    </style:style>
    <style:style style:name="ce59"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353cm"/>
    </style:style>
    <style:style style:name="ce6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6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765cm"/>
      <style:text-properties fo:color="#000000" fo:font-size="8pt" style:font-size-asian="8pt" style:font-size-complex="8pt"/>
    </style:style>
    <style:style style:name="ce63"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0.706cm"/>
      <style:text-properties fo:font-size="8pt" style:font-size-asian="8pt" style:font-size-complex="8pt" style:font-family-generic="swiss"/>
    </style:style>
    <style:style style:name="ce6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353cm"/>
      <style:text-properties fo:color="#000000" fo:font-size="8pt" style:font-size-asian="8pt" style:font-size-complex="8pt"/>
    </style:style>
    <style:style style:name="ce65" style:family="table-cell" style:parent-style-name="Default" style:data-style-name="N0">
      <style:table-cell-properties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66" style:family="table-cell" style:parent-style-name="Default" style:data-style-name="N0">
      <style:table-cell-properties style:vertical-align="automatic" fo:wrap-option="wrap" style:repeat-content="false"/>
      <style:paragraph-properties fo:text-align="start" fo:margin-left="0cm"/>
    </style:style>
    <style:style style:name="ce67" style:family="table-cell" style:parent-style-name="Default" style:data-style-name="N0">
      <style:table-cell-properties style:vertical-align="top" fo:wrap-option="wrap" style:repeat-content="false"/>
      <style:paragraph-properties fo:text-align="start" fo:margin-left="1.765cm"/>
      <style:text-properties fo:color="#000000" fo:font-size="8pt" style:font-size-asian="8pt" style:font-size-complex="8pt"/>
    </style:style>
    <style:style style:name="ce68" style:family="table-cell" style:parent-style-name="Default" style:data-style-name="N4">
      <style:table-cell-properties style:vertical-align="top" style:shrink-to-fit="true" style:repeat-content="false"/>
      <style:paragraph-properties fo:text-align="start" fo:margin-left="0.706cm"/>
      <style:text-properties fo:font-size="8pt" style:font-size-asian="8pt" style:font-size-complex="8pt" style:font-family-generic="swiss"/>
    </style:style>
    <style:style style:name="ce69" style:family="table-cell" style:parent-style-name="Default" style:data-style-name="N0">
      <style:table-cell-properties style:vertical-align="top" fo:wrap-option="wrap" style:repeat-content="false"/>
      <style:paragraph-properties fo:text-align="end" fo:margin-right="0.353cm"/>
      <style:text-properties fo:color="#000000" fo:font-size="8pt" style:font-size-asian="8pt" style:font-size-complex="8pt"/>
    </style:style>
    <style:style style:name="ce70" style:family="table-cell" style:parent-style-name="Default" style:data-style-name="N0">
      <style:table-cell-properties style:vertical-align="top" fo:wrap-option="wrap" style:repeat-content="false"/>
      <style:paragraph-properties fo:text-align="start" fo:margin-left="2.824cm"/>
      <style:text-properties fo:color="#000000" fo:font-size="8pt" style:font-size-asian="8pt" style:font-size-complex="8pt"/>
    </style:style>
    <style:style style:name="ce71" style:family="table-cell" style:parent-style-name="Default" style:data-style-name="N2">
      <style:table-cell-properties style:vertical-align="top" style:shrink-to-fit="true" style:repeat-content="false"/>
      <style:paragraph-properties fo:text-align="end" fo:margin-right="0cm"/>
      <style:text-properties fo:font-size="8pt" style:font-size-asian="8pt" style:font-size-complex="8pt" style:font-family-generic="swiss"/>
    </style:style>
    <style:style style:name="ce7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7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2.824cm"/>
      <style:text-properties fo:color="#000000" fo:font-size="8pt" style:font-size-asian="8pt" style:font-size-complex="8pt"/>
    </style:style>
    <style:style style:name="ce75" style:family="table-cell" style:parent-style-name="Default" style:data-style-name="N2">
      <style:table-cell-properties fo:border-top="none" fo:border-bottom="thin solid #000000" fo:border-left="none" fo:border-right="none" style:vertical-align="top" style:shrink-to-fit="true" style:repeat-content="false"/>
      <style:paragraph-properties fo:text-align="end" fo:margin-right="0cm"/>
      <style:text-properties fo:font-size="8pt" style:font-size-asian="8pt" style:font-size-complex="8pt" style:font-family-generic="swiss"/>
    </style:style>
    <style:style style:name="ce76"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353cm"/>
      <style:text-properties fo:color="#000000" fo:font-size="8pt" style:font-size-asian="8pt" style:font-size-complex="8pt"/>
    </style:style>
    <style:style style:name="ce77" style:family="table-cell" style:parent-style-name="Default" style:data-style-name="N2">
      <style:table-cell-properties fo:border-top="thin solid #000000" fo:border-bottom="none" fo:border-left="none" fo:border-right="none" style:vertical-align="top" style:shrink-to-fit="true" style:repeat-content="false"/>
      <style:paragraph-properties fo:text-align="start" fo:margin-left="2.471cm"/>
      <style:text-properties fo:font-size="8pt" style:font-size-asian="8pt" style:font-size-complex="8pt" style:font-family-generic="swiss"/>
    </style:style>
    <style:style style:name="ce78" style:family="table-cell" style:parent-style-name="Default" style:data-style-name="N0">
      <style:table-cell-properties style:vertical-align="top" fo:wrap-option="wrap" style:repeat-content="false"/>
      <style:paragraph-properties fo:text-align="start" fo:margin-left="0.353cm"/>
      <style:text-properties fo:color="#000000" fo:font-size="9pt" style:font-size-asian="9pt" style:font-size-complex="9pt"/>
    </style:style>
    <style:style style:name="ce79"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80" style:family="table-cell" style:parent-style-name="Default" style:data-style-name="N0">
      <style:table-cell-properties style:vertical-align="middle" fo:wrap-option="wrap" style:repeat-content="false"/>
      <style:paragraph-properties fo:text-align="start" fo:margin-left="0cm"/>
    </style:style>
    <style:style style:name="ce81" style:family="table-cell" style:parent-style-name="Default" style:data-style-name="N0">
      <style:table-cell-properties style:vertical-align="top" fo:wrap-option="wrap" style:repeat-content="false"/>
      <style:paragraph-properties fo:text-align="start" fo:margin-left="1.765cm"/>
      <style:text-properties fo:color="#000000" style:font-name="Myriad Pro" style:font-name-asian="Myriad Pro" style:font-name-complex="Myriad Pro" fo:font-size="7pt" style:font-size-asian="7pt" style:font-size-complex="7pt"/>
    </style:style>
    <style:style style:name="ce82" style:family="table-cell" style:parent-style-name="Default" style:data-style-name="N0">
      <style:table-cell-properties style:vertical-align="top" fo:wrap-option="wrap" style:repeat-content="false"/>
      <style:paragraph-properties fo:text-align="start" fo:margin-left="0cm"/>
      <style:text-properties fo:color="#000000" style:font-name="Myriad Pro" style:font-name-asian="Myriad Pro" style:font-name-complex="Myriad Pro" fo:font-size="6pt" style:font-size-asian="6pt" style:font-size-complex="6pt"/>
    </style:style>
    <style:style style:name="ce83"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8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Default" style:data-style-name="N0">
      <style:table-cell-properties fo:border-top="thin solid #0F0F0F" fo:border-bottom="thin solid #0F0F0F" fo:border-left="thin solid #0F0F0F"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6" style:family="table-cell" style:parent-style-name="Default" style:data-style-name="N0">
      <style:table-cell-properties fo:border-top="thin solid #0F0F0F" fo:border-bottom="thin solid #0F0F0F"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Default" style:data-style-name="N0">
      <style:table-cell-properties fo:border-top="thin solid #0F0F0F" fo:border-bottom="thin solid #0F0F0F" fo:border-left="none" fo:border-right="thin solid #0F0F0F"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8" style:family="table-cell" style:parent-style-name="Default" style:data-style-name="N0">
      <style:table-cell-properties style:vertical-align="top" fo:wrap-option="wrap" style:repeat-content="false"/>
      <style:paragraph-properties fo:text-align="start" fo:margin-left="1.059cm"/>
    </style:style>
    <style:style style:name="ce89" style:family="table-cell" style:parent-style-name="Default" style:data-style-name="N0">
      <style:table-cell-properties fo:border-top="thin solid #181818" fo:border-bottom="thin solid #181818" fo:border-left="thin solid #181818"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Default" style:data-style-name="N0">
      <style:table-cell-properties fo:border-top="thin solid #181818" fo:border-bottom="thin solid #181818"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Default" style:data-style-name="N0">
      <style:table-cell-properties fo:border-top="thin solid #181818" fo:border-bottom="thin solid #181818" fo:border-left="none" fo:border-right="thin solid #181818"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top" fo:wrap-option="wrap" style:repeat-content="false"/>
      <style:paragraph-properties fo:text-align="start" fo:margin-left="1.059cm"/>
      <style:text-properties fo:color="#000000" style:font-name="Arial" style:font-name-asian="Arial" style:font-name-complex="Arial" fo:font-size="11pt" style:font-size-asian="11pt" style:font-size-complex="11pt"/>
    </style:style>
    <style:style style:name="ce93" style:family="table-cell" style:parent-style-name="Default" style:data-style-name="N0">
      <style:table-cell-properties fo:border-top="thin solid #131313" fo:border-bottom="thin solid #131313" fo:border-left="thin solid #131313" fo:border-right="none"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Default" style:data-style-name="N0">
      <style:table-cell-properties fo:border-top="thin solid #131313" fo:border-bottom="thin solid #131313" fo:border-left="none" fo:border-right="none"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95" style:family="table-cell" style:parent-style-name="Default" style:data-style-name="N0">
      <style:table-cell-properties fo:border-top="thin solid #131313" fo:border-bottom="thin solid #131313" fo:border-left="none" fo:border-right="thin solid #131313"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96" style:family="table-cell" style:parent-style-name="Default" style:data-style-name="N0">
      <style:table-cell-properties style:vertical-align="top" fo:wrap-option="wrap" style:repeat-content="false"/>
      <style:paragraph-properties fo:text-align="start" fo:margin-left="0.353cm"/>
    </style:style>
    <style:style style:name="ce97" style:family="table-cell" style:parent-style-name="Default" style:data-style-name="N0">
      <style:table-cell-properties style:vertical-align="top" fo:wrap-option="wrap"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9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9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10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101" style:family="table-cell" style:parent-style-name="Default" style:data-style-name="N0">
      <style:table-cell-properties style:vertical-align="middle" fo:wrap-option="wrap"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0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0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0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353cm"/>
      <style:text-properties fo:color="#000000" style:font-name="Arial" style:font-name-asian="Arial" style:font-name-complex="Arial" fo:font-size="11pt" style:font-size-asian="11pt" style:font-size-complex="11pt"/>
    </style:style>
    <style:style style:name="ce10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353cm"/>
      <style:text-properties fo:color="#000000" style:font-name="Arial" style:font-name-asian="Arial" style:font-name-complex="Arial" fo:font-size="11pt" style:font-size-asian="11pt" style:font-size-complex="11pt"/>
    </style:style>
    <style:style style:name="ce10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353cm"/>
      <style:text-properties fo:color="#000000" style:font-name="Arial" style:font-name-asian="Arial" style:font-name-complex="Arial" fo:font-size="11pt" style:font-size-asian="11pt" style:font-size-complex="11pt"/>
    </style:style>
    <style:style style:name="ce10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3" style:family="table-cell" style:parent-style-name="Default" style:data-style-name="N0">
      <style:table-cell-properties fo:border-top="thin solid #0C0C0C" fo:border-bottom="thin solid #0C0C0C" fo:border-left="thin solid #0C0C0C"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4" style:family="table-cell" style:parent-style-name="Default" style:data-style-name="N0">
      <style:table-cell-properties fo:border-top="thin solid #0C0C0C" fo:border-bottom="thin solid #0C0C0C"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Default" style:data-style-name="N0">
      <style:table-cell-properties fo:border-top="thin solid #0C0C0C" fo:border-bottom="thin solid #0C0C0C" fo:border-left="none" fo:border-right="thin solid #0C0C0C"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1.765cm"/>
      <style:text-properties fo:color="#000000" style:font-name="Arial" style:font-name-asian="Arial" style:font-name-complex="Arial" fo:font-size="11pt" style:font-size-asian="11pt" style:font-size-complex="11pt"/>
    </style:style>
    <style:style style:name="ce12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765cm"/>
      <style:text-properties fo:color="#000000" style:font-name="Arial" style:font-name-asian="Arial" style:font-name-complex="Arial" fo:font-size="11pt" style:font-size-asian="11pt" style:font-size-complex="11pt"/>
    </style:style>
    <style:style style:name="ce12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765cm"/>
      <style:text-properties fo:color="#000000" style:font-name="Arial" style:font-name-asian="Arial" style:font-name-complex="Arial" fo:font-size="11pt" style:font-size-asian="11pt" style:font-size-complex="11pt"/>
    </style:style>
    <style:style style:name="ce1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style:style>
    <style:style style:name="ce12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style:style>
    <style:style style:name="ce12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style:font-name="Arial" style:font-name-asian="Arial" style:font-name-complex="Arial" fo:font-size="11pt" style:font-size-asian="11pt" style:font-size-complex="11pt"/>
    </style:style>
    <style:style style:name="ce12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style:font-name="Arial" style:font-name-asian="Arial" style:font-name-complex="Arial" fo:font-size="11pt" style:font-size-asian="11pt" style:font-size-complex="11pt"/>
    </style:style>
    <style:style style:name="ce12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style:font-name="Arial" style:font-name-asian="Arial" style:font-name-complex="Arial" fo:font-size="11pt" style:font-size-asian="11pt" style:font-size-complex="11pt"/>
    </style:style>
    <style:style style:name="ce1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1.412cm"/>
      <style:text-properties fo:color="#000000" style:font-name="Arial" style:font-name-asian="Arial" style:font-name-complex="Arial" fo:font-size="11pt" style:font-size-asian="11pt" style:font-size-complex="11pt"/>
    </style:style>
    <style:style style:name="ce1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412cm"/>
      <style:text-properties fo:color="#000000" style:font-name="Arial" style:font-name-asian="Arial" style:font-name-complex="Arial" fo:font-size="11pt" style:font-size-asian="11pt" style:font-size-complex="11pt"/>
    </style:style>
    <style:style style:name="ce1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412cm"/>
      <style:text-properties fo:color="#000000" style:font-name="Arial" style:font-name-asian="Arial" style:font-name-complex="Arial" fo:font-size="11pt" style:font-size-asian="11pt" style:font-size-complex="11pt"/>
    </style:style>
    <style:style style:name="ce1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7"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1pt" style:font-size-asian="11pt" style:font-size-complex="11pt"/>
    </style:style>
    <style:style style:name="ce1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Default" style:data-style-name="N0">
      <style:table-cell-properties style:vertical-align="top" fo:wrap-option="wrap" style:repeat-content="false"/>
      <style:paragraph-properties fo:text-align="start" fo:margin-left="0.706cm"/>
    </style:style>
    <style:style style:name="ce142" style:family="table-cell" style:parent-style-name="Default" style:data-style-name="N0">
      <style:table-cell-properties style:vertical-align="middle" fo:wrap-option="wrap"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706cm"/>
      <style:text-properties fo:color="#000000" style:font-name="Arial" style:font-name-asian="Arial" style:font-name-complex="Arial" fo:font-size="11pt" style:font-size-asian="11pt" style:font-size-complex="11pt"/>
    </style:style>
    <style:style style:name="ce14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706cm"/>
      <style:text-properties fo:color="#000000" style:font-name="Arial" style:font-name-asian="Arial" style:font-name-complex="Arial" fo:font-size="11pt" style:font-size-asian="11pt" style:font-size-complex="11pt"/>
    </style:style>
    <style:style style:name="ce14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706cm"/>
      <style:text-properties fo:color="#000000" style:font-name="Arial" style:font-name-asian="Arial" style:font-name-complex="Arial" fo:font-size="11pt" style:font-size-asian="11pt" style:font-size-complex="11pt"/>
    </style:style>
    <style:style style:name="ce14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7.766cm"/>
      <style:text-properties fo:color="#000000" style:font-name="Arial" style:font-name-asian="Arial" style:font-name-complex="Arial" fo:font-size="11pt" style:font-size-asian="11pt" style:font-size-complex="11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7.766cm"/>
      <style:text-properties fo:color="#000000" style:font-name="Arial" style:font-name-asian="Arial" style:font-name-complex="Arial" fo:font-size="11pt" style:font-size-asian="11pt" style:font-size-complex="11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7.766cm"/>
      <style:text-properties fo:color="#000000"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fo:font-weight="bold" style:font-weight-asian="bold" style:font-weight-complex="bold"/>
    </style:style>
    <style:style style:name="ce152" style:family="table-cell" style:parent-style-name="Default" style:data-style-name="N0">
      <style:table-cell-properties style:vertical-align="top" fo:wrap-option="wrap" style:repeat-content="false"/>
      <style:paragraph-properties fo:text-align="start" fo:margin-left="1.412cm"/>
      <style:text-properties fo:color="#000000" style:font-name="Arial" style:font-name-asian="Arial" style:font-name-complex="Arial" fo:font-size="11pt" style:font-size-asian="11pt" style:font-size-complex="11pt"/>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1.765cm"/>
      <style:text-properties fo:color="#000000" style:font-name="Arial" style:font-name-asian="Arial" style:font-name-complex="Arial" fo:font-size="11pt" style:font-size-asian="11pt" style:font-size-complex="11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765cm"/>
      <style:text-properties fo:color="#000000"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765cm"/>
      <style:text-properties fo:color="#000000" style:font-name="Arial" style:font-name-asian="Arial" style:font-name-complex="Arial" fo:font-size="11pt" style:font-size-asian="11pt" style:font-size-complex="11pt" fo:font-weight="bold" style:font-weight-asian="bold" style:font-weight-complex="bold"/>
    </style:style>
    <style:style style:name="ce156" style:family="table-cell" style:parent-style-name="Default" style:data-style-name="N0">
      <style:table-cell-properties style:vertical-align="top" fo:wrap-option="wrap" style:repeat-content="false"/>
      <style:paragraph-properties fo:text-align="start" fo:margin-left="1.412cm"/>
    </style:style>
    <style:style style:name="ce15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Default" style:data-style-name="N0">
      <style:table-cell-properties style:vertical-align="middle" fo:wrap-option="wrap" style:repeat-content="false"/>
      <style:paragraph-properties fo:text-align="start" fo:margin-left="10.59cm"/>
      <style:text-properties fo:color="#000000" style:font-name="Myriad Pro" style:font-name-asian="Myriad Pro" style:font-name-complex="Myriad Pro" fo:font-size="8pt" style:font-size-asian="8pt" style:font-size-complex="8pt"/>
    </style:style>
    <style:style style:name="ce159" style:family="table-cell" style:parent-style-name="Default" style:data-style-name="N0">
      <style:table-cell-properties style:vertical-align="automatic" fo:wrap-option="wrap" style:repeat-content="false"/>
      <style:paragraph-properties fo:text-align="start" fo:margin-left="0cm"/>
      <style:text-properties fo:color="#000000" style:font-name="Myriad Pro" style:font-name-asian="Myriad Pro" style:font-name-complex="Myriad Pro" fo:font-size="5pt" style:font-size-asian="5pt" style:font-size-complex="5pt"/>
    </style:style>
    <style:style style:name="ce160" style:family="table-cell" style:parent-style-name="Default" style:data-style-name="N0">
      <style:table-cell-properties style:vertical-align="top" fo:wrap-option="wrap" style:repeat-content="false"/>
      <style:paragraph-properties fo:text-align="start" fo:margin-left="11.649cm"/>
      <style:text-properties fo:color="#000000"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62"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3"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style:font-name="Arial" style:font-name-asian="Arial" style:font-name-complex="Arial" fo:font-size="11pt" style:font-size-asian="11pt" style:font-size-complex="11pt"/>
    </style:style>
    <style:style style:name="ce164" style:family="table-cell" style:parent-style-name="Default" style:data-style-name="N0">
      <style:table-cell-properties fo:border="thin solid #000000" style:vertical-align="top" fo:wrap-option="wrap" style:repeat-content="false"/>
      <style:paragraph-properties fo:text-align="start" fo:margin-left="1.765cm"/>
      <style:text-properties fo:color="#000000"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Default" style:data-style-name="N0">
      <style:table-cell-properties fo:border="thin solid #000000"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fo:font-weight="bold" style:font-weight-asian="bold" style:font-weight-complex="bold"/>
    </style:style>
    <style:style style:name="ce166"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Default" style:data-style-name="N0">
      <style:table-cell-properties fo:border="thin solid #000000" style:vertical-align="top" fo:wrap-option="wrap"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0">
      <style:table-cell-properties fo:border="thin solid #000000" style:vertical-align="top" fo:wrap-option="wrap" style:repeat-content="false"/>
      <style:paragraph-properties fo:text-align="start" fo:margin-left="7.766cm"/>
      <style:text-properties fo:color="#000000"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Default" style:data-style-name="N0">
      <style:table-cell-properties fo:border="thin solid #000000" style:vertical-align="top" fo:wrap-option="wrap" style:repeat-content="false"/>
      <style:paragraph-properties fo:text-align="end" fo:margin-right="0.706cm"/>
      <style:text-properties fo:color="#000000" style:font-name="Arial" style:font-name-asian="Arial" style:font-name-complex="Arial" fo:font-size="11pt" style:font-size-asian="11pt" style:font-size-complex="11pt"/>
    </style:style>
    <style:style style:name="ce170" style:family="table-cell" style:parent-style-name="Default" style:data-style-name="N0">
      <style:table-cell-properties fo:border="thin solid #000000" style:vertical-align="top" fo:wrap-option="wrap" style:repeat-content="false"/>
      <style:paragraph-properties fo:text-align="start" fo:margin-left="1.765cm"/>
      <style:text-properties fo:color="#000000" style:font-name="Arial" style:font-name-asian="Arial" style:font-name-complex="Arial" fo:font-size="11pt" style:font-size-asian="11pt" style:font-size-complex="11pt"/>
    </style:style>
    <style:style style:name="ce171"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172"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73" style:family="table-cell" style:parent-style-name="Default" style:data-style-name="N0">
      <style:table-cell-properties fo:border="thin solid #000000"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style:style>
    <style:style style:name="ce174"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75" style:family="table-cell" style:parent-style-name="Default" style:data-style-name="N0">
      <style:table-cell-properties fo:border="thin solid #000000" style:vertical-align="top" fo:wrap-option="wrap" style:repeat-content="false"/>
      <style:paragraph-properties fo:text-align="start" fo:margin-left="1.412cm"/>
      <style:text-properties fo:color="#000000" style:font-name="Arial" style:font-name-asian="Arial" style:font-name-complex="Arial" fo:font-size="11pt" style:font-size-asian="11pt" style:font-size-complex="11pt"/>
    </style:style>
    <style:style style:name="ce176" style:family="table-cell" style:parent-style-name="Default" style:data-style-name="N0">
      <style:table-cell-properties fo:border="thin solid #0C0C0C"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77" style:family="table-cell" style:parent-style-name="Default" style:data-style-name="N0">
      <style:table-cell-properties fo:border="thin solid #000000" style:vertical-align="top" fo:wrap-option="wrap" style:repeat-content="false"/>
      <style:paragraph-properties fo:text-align="end" fo:margin-right="0.353cm"/>
      <style:text-properties fo:color="#000000" style:font-name="Arial" style:font-name-asian="Arial" style:font-name-complex="Arial" fo:font-size="11pt" style:font-size-asian="11pt" style:font-size-complex="11pt"/>
    </style:style>
    <style:style style:name="ce178" style:family="table-cell" style:parent-style-name="Default" style:data-style-name="N0">
      <style:table-cell-properties fo:border="thin solid #131313"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179" style:family="table-cell" style:parent-style-name="Default" style:data-style-name="N0">
      <style:table-cell-properties fo:border="thin solid #0F0F0F"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80" style:family="table-cell" style:parent-style-name="Default" style:data-style-name="N0">
      <style:table-cell-properties fo:border="thin solid #181818"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81" style:family="table-cell" style:parent-style-name="Default" style:data-style-name="N0">
      <style:table-cell-properties fo:border="thin solid #000000" style:vertical-align="top" fo:wrap-option="wrap" style:repeat-content="false"/>
      <style:paragraph-properties fo:text-align="start" fo:margin-left="0cm"/>
    </style:style>
    <style:style style:name="ce18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8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84" style:family="table-cell" style:parent-style-name="Default" style:data-style-name="N0">
      <style:table-cell-properties fo:border="thin solid #000000" style:vertical-align="top" fo:wrap-option="wrap" style:repeat-content="false"/>
      <style:paragraph-properties fo:text-align="end" fo:margin-right="0cm"/>
    </style:style>
    <style:style style:name="ce18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186" style:family="table-cell" style:parent-style-name="Default" style:data-style-name="N0">
      <style:table-cell-properties fo:border="thin solid #000000" style:vertical-align="top" fo:wrap-option="wrap" style:repeat-content="false"/>
      <style:paragraph-properties fo:text-align="start" fo:margin-left="0.706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7F"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7F"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1"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2"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3"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8"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11111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 style:family="text" style:parent-style-name="Default">
      <style:text-properties fo:color="#000000" style:text-line-through-style="none" style:font-name="Myriad Pro" style:font-name-asian="Myriad Pro" style:font-name-complex="Myriad Pro"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185208333333333cm"/>
    </style:style>
    <style:style style:name="co2" style:family="table-column">
      <style:table-column-properties fo:break-before="auto" style:column-width="0.343958333333333cm"/>
    </style:style>
    <style:style style:name="co3" style:family="table-column">
      <style:table-column-properties fo:break-before="auto" style:column-width="2.01083333333333cm"/>
    </style:style>
    <style:style style:name="co4" style:family="table-column">
      <style:table-column-properties fo:break-before="auto" style:column-width="1.48166666666667cm"/>
    </style:style>
    <style:style style:name="co5" style:family="table-column">
      <style:table-column-properties fo:break-before="auto" style:column-width="0.529166666666667cm"/>
    </style:style>
    <style:style style:name="co6" style:family="table-column">
      <style:table-column-properties fo:break-before="auto" style:column-width="1.27cm"/>
    </style:style>
    <style:style style:name="co7" style:family="table-column">
      <style:table-column-properties fo:break-before="auto" style:column-width="1.666875cm"/>
    </style:style>
    <style:style style:name="co8" style:family="table-column">
      <style:table-column-properties fo:break-before="auto" style:column-width="1.825625cm"/>
    </style:style>
    <style:style style:name="co9" style:family="table-column">
      <style:table-column-properties fo:break-before="auto" style:column-width="0.740833333333333cm"/>
    </style:style>
    <style:style style:name="co10" style:family="table-column">
      <style:table-column-properties fo:break-before="auto" style:column-width="1.08479166666667cm"/>
    </style:style>
    <style:style style:name="co11" style:family="table-column">
      <style:table-column-properties fo:break-before="auto" style:column-width="0.926041666666667cm"/>
    </style:style>
    <style:style style:name="ro1" style:family="table-row">
      <style:table-row-properties style:row-height="57.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16.1pt" style:use-optimal-row-height="false" fo:break-before="auto"/>
    </style:style>
    <style:style style:name="ro4" style:family="table-row">
      <style:table-row-properties style:row-height="408.95pt" style:use-optimal-row-height="false" fo:break-before="auto"/>
    </style:style>
    <style:style style:name="ro5" style:family="table-row">
      <style:table-row-properties style:row-height="113.1pt" style:use-optimal-row-height="false" fo:break-before="auto"/>
    </style:style>
    <style:style style:name="ro6" style:family="table-row">
      <style:table-row-properties style:row-height="29.8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65.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63.95pt" style:use-optimal-row-height="false" fo:break-before="auto"/>
    </style:style>
    <style:style style:name="ro12" style:family="table-row">
      <style:table-row-properties style:row-height="38.1pt" style:use-optimal-row-height="false" fo:break-before="auto"/>
    </style:style>
    <style:style style:name="ro13" style:family="table-row">
      <style:table-row-properties style:row-height="68.1pt" style:use-optimal-row-height="false" fo:break-before="auto"/>
    </style:style>
    <style:style style:name="ro14" style:family="table-row">
      <style:table-row-properties style:row-height="29.1pt" style:use-optimal-row-height="false" fo:break-before="auto"/>
    </style:style>
    <style:style style:name="ro15" style:family="table-row">
      <style:table-row-properties style:row-height="258.95pt" style:use-optimal-row-height="false" fo:break-before="auto"/>
    </style:style>
    <style:style style:name="ro16" style:family="table-row">
      <style:table-row-properties style:row-height="56.1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245.1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12.9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7.1pt" style:use-optimal-row-height="false" fo:break-before="auto"/>
    </style:style>
    <style:style style:name="ro27" style:family="table-row">
      <style:table-row-properties style:row-height="18.95pt" style:use-optimal-row-height="false" fo:break-before="auto"/>
    </style:style>
    <style:style style:name="ro28" style:family="table-row">
      <style:table-row-properties style:row-height="27.9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29.45pt" style:use-optimal-row-height="false" fo:break-before="auto"/>
    </style:style>
    <style:style style:name="ro31" style:family="table-row">
      <style:table-row-properties style:row-height="294.75pt" style:use-optimal-row-height="false" fo:break-before="auto"/>
    </style:style>
    <style:style style:name="ro32" style:family="table-row">
      <style:table-row-properties style:row-height="348pt" style:use-optimal-row-height="false" fo:break-before="auto"/>
    </style:style>
    <style:style style:name="ro33" style:family="table-row">
      <style:table-row-properties style:row-height="45.95pt" style:use-optimal-row-height="false" fo:break-before="auto"/>
    </style:style>
    <style:style style:name="ro34" style:family="table-row">
      <style:table-row-properties style:row-height="35.4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99pt" style:use-optimal-row-height="false" fo:break-before="auto"/>
    </style:style>
    <style:style style:name="ro37" style:family="table-row">
      <style:table-row-properties style:row-height="101.1pt" style:use-optimal-row-height="false" fo:break-before="auto"/>
    </style:style>
    <style:style style:name="ro38" style:family="table-row">
      <style:table-row-properties style:row-height="53.1pt" style:use-optimal-row-height="false" fo:break-before="auto"/>
    </style:style>
    <style:style style:name="ro39" style:family="table-row">
      <style:table-row-properties style:row-height="93.6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140.85pt" style:use-optimal-row-height="false" fo:break-before="auto"/>
    </style:style>
    <style:style style:name="ro42" style:family="table-row">
      <style:table-row-properties style:row-height="63.75pt" style:use-optimal-row-height="false" fo:break-before="auto"/>
    </style:style>
    <style:style style:name="ro43" style:family="table-row">
      <style:table-row-properties style:row-height="18.2pt" style:use-optimal-row-height="false" fo:break-before="auto"/>
    </style:style>
    <style:style style:name="ro44" style:family="table-row">
      <style:table-row-properties style:row-height="239.25pt" style:use-optimal-row-height="false" fo:break-before="auto"/>
    </style:style>
    <style:style style:name="ro45" style:family="table-row">
      <style:table-row-properties style:row-height="81.6pt" style:use-optimal-row-height="false" fo:break-before="auto"/>
    </style:style>
    <style:style style:name="ro46" style:family="table-row">
      <style:table-row-properties style:row-height="98.45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37.7pt" style:use-optimal-row-height="false" fo:break-before="auto"/>
    </style:style>
    <style:style style:name="ro50" style:family="table-row">
      <style:table-row-properties style:row-height="107.25pt" style:use-optimal-row-height="false" fo:break-before="auto"/>
    </style:style>
    <style:style style:name="ro51" style:family="table-row">
      <style:table-row-properties style:row-height="19.7pt" style:use-optimal-row-height="false" fo:break-before="auto"/>
    </style:style>
    <style:style style:name="ro52" style:family="table-row">
      <style:table-row-properties style:row-height="76.35pt" style:use-optimal-row-height="false" fo:break-before="auto"/>
    </style:style>
    <style:style style:name="ro53" style:family="table-row">
      <style:table-row-properties style:row-height="25.7pt" style:use-optimal-row-height="false" fo:break-before="auto"/>
    </style:style>
    <style:style style:name="ro54" style:family="table-row">
      <style:table-row-properties style:row-height="127.35pt" style:use-optimal-row-height="false" fo:break-before="auto"/>
    </style:style>
    <style:style style:name="ro55" style:family="table-row">
      <style:table-row-properties style:row-height="39.2pt" style:use-optimal-row-height="false" fo:break-before="auto"/>
    </style:style>
    <style:style style:name="ro56" style:family="table-row">
      <style:table-row-properties style:row-height="122.85pt" style:use-optimal-row-height="false" fo:break-before="auto"/>
    </style:style>
    <style:style style:name="ro57" style:family="table-row">
      <style:table-row-properties style:row-height="12.75pt" style:use-optimal-row-height="false" fo:break-before="auto"/>
    </style:style>
    <style:style style:name="ro58" style:family="table-row">
      <style:table-row-properties style:row-height="17.25pt" style:use-optimal-row-height="false" fo:break-before="auto"/>
    </style:style>
    <style:style style:name="ro59" style:family="table-row">
      <style:table-row-properties style:row-height="112.5pt" style:use-optimal-row-height="false" fo:break-before="auto"/>
    </style:style>
    <style:style style:name="ro60" style:family="table-row">
      <style:table-row-properties style:row-height="129.6pt" style:use-optimal-row-height="false" fo:break-before="auto"/>
    </style:style>
    <style:style style:name="ro61" style:family="table-row">
      <style:table-row-properties style:row-height="26.85pt" style:use-optimal-row-height="false" fo:break-before="auto"/>
    </style:style>
    <style:style style:name="ro62" style:family="table-row">
      <style:table-row-properties style:row-height="228.6pt" style:use-optimal-row-height="false" fo:break-before="auto"/>
    </style:style>
    <style:style style:name="ro63" style:family="table-row">
      <style:table-row-properties style:row-height="175.5pt" style:use-optimal-row-height="false" fo:break-before="auto"/>
    </style:style>
    <style:style style:name="ro64" style:family="table-row">
      <style:table-row-properties style:row-height="42pt" style:use-optimal-row-height="false" fo:break-before="auto"/>
    </style:style>
    <style:style style:name="ro65" style:family="table-row">
      <style:table-row-properties style:row-height="77.45pt" style:use-optimal-row-height="false" fo:break-before="auto"/>
    </style:style>
    <style:style style:name="ro66" style:family="table-row">
      <style:table-row-properties style:row-height="91.35pt" style:use-optimal-row-height="false" fo:break-before="auto"/>
    </style:style>
    <style:style style:name="ro67" style:family="table-row">
      <style:table-row-properties style:row-height="53.45pt" style:use-optimal-row-height="false" fo:break-before="auto"/>
    </style:style>
    <style:style style:name="ro68" style:family="table-row">
      <style:table-row-properties style:row-height="163.5pt" style:use-optimal-row-height="false" fo:break-before="auto"/>
    </style:style>
    <style:style style:name="ro69" style:family="table-row">
      <style:table-row-properties style:row-height="28.7pt" style:use-optimal-row-height="false" fo:break-before="auto"/>
    </style:style>
    <style:style style:name="ro70" style:family="table-row">
      <style:table-row-properties style:row-height="64.35pt" style:use-optimal-row-height="false" fo:break-before="auto"/>
    </style:style>
    <style:style style:name="ro71" style:family="table-row">
      <style:table-row-properties style:row-height="50.85pt" style:use-optimal-row-height="false" fo:break-before="auto"/>
    </style:style>
    <style:style style:name="ro72" style:family="table-row">
      <style:table-row-properties style:row-height="52.5pt" style:use-optimal-row-height="false" fo:break-before="auto"/>
    </style:style>
    <style:style style:name="ro73" style:family="table-row">
      <style:table-row-properties style:row-height="76.5pt" style:use-optimal-row-height="false" fo:break-before="auto"/>
    </style:style>
    <style:style style:name="ro74" style:family="table-row">
      <style:table-row-properties style:row-height="129.95pt" style:use-optimal-row-height="false" fo:break-before="auto"/>
    </style:style>
    <style:style style:name="ro75" style:family="table-row">
      <style:table-row-properties style:row-height="69pt" style:use-optimal-row-height="false" fo:break-before="auto"/>
    </style:style>
    <style:style style:name="ro7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000000" draw:opacity="100%" draw:stroke="none"/>
    </style:style>
    <style:style style:family="graphic" style:name="a23">
      <style:graphic-properties draw:fill="none" draw:stroke="solid" svg:stroke-width="0.01042in" svg:stroke-color="#000000" svg:stroke-opacity="100%"/>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graphic-properties draw:fill="none" draw:stroke="solid" svg:stroke-width="0.01042in" svg:stroke-color="#000000" svg:stroke-opacity="100%"/>
    </style:style>
    <style:style style:family="graphic" style:name="a11">
      <style:graphic-properties draw:fill="solid" draw:fill-color="#ffd8d8" draw:opacity="50%" draw:stroke="none"/>
    </style:style>
    <style:style style:family="graphic" style:name="a12">
      <style:graphic-properties draw:fill="solid" draw:fill-color="#000000" draw:opacity="100%" draw:stroke="none"/>
    </style:style>
    <style:style style:family="graphic" style:name="a13">
      <style:graphic-properties draw:fill="none" draw:stroke="solid" svg:stroke-width="0.01042in" svg:stroke-color="#000000" svg:stroke-opacity="100%"/>
    </style:style>
    <style:style style:family="graphic" style:name="a14">
      <style:graphic-properties draw:fill="solid" draw:fill-color="#000000" draw:opacity="100%" draw:stroke="none"/>
    </style:style>
    <style:style style:family="graphic" style:name="a15">
      <style:graphic-properties draw:fill="none" draw:stroke="solid" svg:stroke-width="0.01042in" svg:stroke-color="#000000" svg:stroke-opacity="100%"/>
    </style:style>
    <style:style style:family="graphic" style:name="a16">
      <style:graphic-properties draw:fill="none" draw:stroke="solid" svg:stroke-width="0.01042in" svg:stroke-color="#000000" svg:stroke-opacity="100%"/>
    </style:style>
    <style:style style:family="graphic" style:name="a17">
      <style:graphic-properties draw:fill="solid" draw:fill-color="#000000" draw:opacity="100%" draw:stroke="none"/>
    </style:style>
    <style:style style:family="graphic" style:name="a18">
      <style:graphic-properties draw:fill="solid" draw:fill-color="#ffd8d8" draw:opacity="100%" draw:stroke="none"/>
    </style:style>
    <style:style style:family="graphic" style:name="a19">
      <style:graphic-properties draw:fill="solid" draw:fill-color="#ffffff" draw:opacity="100%" draw:stroke="none"/>
    </style:style>
    <style:style style:family="graphic" style:name="a0">
      <style:graphic-properties draw:fill="solid" draw:fill-color="#000000" draw:opacity="50%" draw:stroke="none"/>
    </style:style>
    <style:style style:family="graphic" style:name="a1">
      <style:graphic-properties draw:fill="none" draw:stroke="solid" svg:stroke-width="0.01042in" svg:stroke-color="#000000" svg:stroke-opacity="100%"/>
    </style:style>
    <style:style style:family="graphic" style:name="a2">
      <style:graphic-properties draw:fill="solid" draw:fill-color="#ffd8d8" draw:opacity="50%" draw:stroke="none"/>
    </style:style>
    <style:style style:family="graphic" style:name="a40" style:parent-style-name="Graphics">
      <style:graphic-properties draw:fill="none" draw:stroke="none"/>
    </style:style>
    <style:style style:family="graphic" style:name="a3">
      <style:graphic-properties draw:fill="solid" draw:fill-color="#000000" draw:opacity="50%" draw:stroke="none"/>
    </style:style>
    <style:style style:family="graphic" style:name="a41" style:parent-style-name="Graphics">
      <style:graphic-properties draw:fill="none" draw:stroke="none"/>
    </style:style>
    <style:style style:family="graphic" style:name="a4">
      <style:graphic-properties draw:fill="none" draw:stroke="solid" svg:stroke-width="0.01042in" svg:stroke-color="#000000" svg:stroke-opacity="100%"/>
    </style:style>
    <style:style style:family="graphic" style:name="a42" style:parent-style-name="Graphics">
      <style:graphic-properties draw:fill="none" draw:stroke="none"/>
    </style:style>
    <style:style style:family="graphic" style:name="a5">
      <style:graphic-properties draw:fill="solid" draw:fill-color="#ffd8d8" draw:opacity="50%" draw:stroke="none"/>
    </style:style>
    <style:style style:family="graphic" style:name="a43" style:parent-style-name="Graphics">
      <style:graphic-properties draw:fill="none" draw:stroke="none"/>
    </style:style>
    <style:style style:family="graphic" style:name="a6">
      <style:graphic-properties draw:fill="solid" draw:fill-color="#000000" draw:opacity="50%" draw:stroke="none"/>
    </style:style>
    <style:style style:family="graphic" style:name="a44" style:parent-style-name="Graphics">
      <style:graphic-properties draw:fill="none" draw:stroke="none"/>
    </style:style>
    <style:style style:family="graphic" style:name="a7">
      <style:graphic-properties draw:fill="none" draw:stroke="solid" svg:stroke-width="0.01042in" svg:stroke-color="#000000" svg:stroke-opacity="100%"/>
    </style:style>
    <style:style style:family="graphic" style:name="a45" style:parent-style-name="Graphics">
      <style:graphic-properties draw:fill="none" draw:stroke="none"/>
    </style:style>
    <style:style style:family="graphic" style:name="a8">
      <style:graphic-properties draw:fill="solid" draw:fill-color="#ffd8d8" draw:opacity="50%" draw:stroke="none"/>
    </style:style>
    <style:style style:family="graphic" style:name="a46" style:parent-style-name="Graphics">
      <style:graphic-properties draw:fill="none" draw:stroke="none"/>
    </style:style>
    <style:style style:family="graphic" style:name="a9">
      <style:graphic-properties draw:fill="solid" draw:fill-color="#000000" draw:opacity="100%" draw:stroke="none"/>
    </style:style>
    <style:style style:family="graphic" style:name="a47" style:parent-style-name="Graphics">
      <style:graphic-properties draw:fill="none" draw:stroke="none"/>
    </style:style>
    <style:style style:family="graphic" style:name="a48">
      <style:graphic-properties draw:fill="none" draw:stroke="solid" svg:stroke-width="0.01008in" svg:stroke-color="#000000" svg:stroke-opacity="100%"/>
    </style:style>
    <style:style style:family="graphic" style:name="a49">
      <style:graphic-properties draw:fill="solid" draw:fill-color="#ffd8d8" draw:opacity="50%" draw:stroke="none"/>
    </style:style>
    <style:style style:family="graphic" style:name="a30" style:parent-style-name="Graphics">
      <style:graphic-properties draw:fill="none" draw:stroke="none"/>
    </style:style>
    <style:style style:family="graphic" style:name="a31">
      <style:graphic-properties draw:fill="solid" draw:fill-color="#000000" draw:opacity="50%" draw:stroke="none"/>
    </style:style>
    <style:style style:family="graphic" style:name="a32">
      <style:graphic-properties draw:fill="solid" draw:fill-color="#000000" draw:opacity="50%" draw:stroke="none"/>
    </style:style>
    <style:style style:family="graphic" style:name="a33">
      <style:graphic-properties draw:fill="solid" draw:fill-color="#000000" draw:opacity="50%" draw:stroke="none"/>
    </style:style>
    <style:style style:family="graphic" style:name="a34">
      <style:graphic-properties draw:fill="solid" draw:fill-color="#000000" draw:opacity="50%" draw:stroke="none"/>
    </style:style>
    <style:style style:family="graphic" style:name="a35" style:parent-style-name="Graphics">
      <style:graphic-properties draw:fill="none" draw:stroke="none"/>
    </style:style>
    <style:style style:family="graphic" style:name="a36"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8" table:default-cell-style-name="ce1"/>
        <table:table-column table:style-name="co5" table:default-cell-style-name="ce1"/>
        <table:table-column table:style-name="co1" table:default-cell-style-name="ce1"/>
        <table:table-column table:style-name="co9" table:default-cell-style-name="ce1"/>
        <table:table-column table:style-name="co1" table:default-cell-style-name="ce1"/>
        <table:table-column table:style-name="co2" table:default-cell-style-name="ce1"/>
        <table:table-column table:style-name="co1" table:default-cell-style-name="ce1"/>
        <table:table-column table:style-name="co2" table:number-columns-repeated="2" table:default-cell-style-name="ce1"/>
        <table:table-column table:style-name="co1" table:default-cell-style-name="ce1"/>
        <table:table-column table:style-name="co2" table:default-cell-style-name="ce1"/>
        <table:table-column table:style-name="co10" table:default-cell-style-name="ce1"/>
        <table:table-column table:style-name="co2" table:default-cell-style-name="ce1"/>
        <table:table-column table:style-name="co1" table:default-cell-style-name="ce1"/>
        <table:table-column table:style-name="co5" table:default-cell-style-name="ce1"/>
        <table:table-column table:style-name="co11" table:default-cell-style-name="ce1"/>
        <table:table-column table:style-name="co4" table:number-columns-repeated="16350" table:default-cell-style-name="ce1"/>
        <table:table-row table:style-name="ro1">
          <table:table-cell office:value-type="string" table:number-columns-spanned="33" table:number-rows-spanned="1" table:style-name="ce181">
            <text:p><text:span text:style-name="T1">Empresa:<text:s/></text:span><text:span text:style-name="T2">ASSOCIACAO COMUNITARIA E CULTURAL MARIA SANTANA <text:s text:c="61"/>Página: <text:s/>1</text:span></text:p>
            <text:p><text:span text:style-name="T3">CNPJ:<text:s text:c="7"/></text:span><text:span text:style-name="T2">01.273.298/0001-76</text:span></text:p>
            <text:p><text:span text:style-name="T3">Período:<text:s/></text:span><text:span text:style-name="T2">01/01/2025 a 31/12/2025 - CONSOLIDADO</text:span></text:p>
            <text:p><text:span text:style-name="T3">Balanço <text:s/>Patrimonial</text:span></text:p>
          </table:table-cell>
          <table:covered-table-cell table:number-columns-repeated="32"/>
          <table:table-cell table:number-columns-repeated="16351"/>
        </table:table-row>
        <table:table-row table:style-name="ro2">
          <table:table-cell office:value-type="string" table:number-columns-spanned="33" table:number-rows-spanned="1" table:style-name="ce185">
            <text:p><text:span text:style-name="T4">ATIVO</text:span></text:p>
          </table:table-cell>
          <table:covered-table-cell table:number-columns-repeated="32"/>
          <table:table-cell table:number-columns-repeated="16351"/>
        </table:table-row>
        <table:table-row table:style-name="ro3">
          <table:table-cell office:value-type="string" table:number-columns-spanned="33" table:number-rows-spanned="1" table:style-name="ce184">
            <text:p><text:span text:style-name="T5">ATIVO <text:s text:c="207"/>973.206,99</text:span></text:p>
            <text:p><text:span text:style-name="T5">ATIVO CIRCULANTE <text:s text:c="181"/>371.216,21</text:span></text:p>
            <text:p><text:span text:style-name="T5">DISPONIVEL <text:s text:c="191"/>350.709,17</text:span></text:p>
            <text:p><text:span text:style-name="T5">BANCOS <text:s text:c="193"/>350.709,17</text:span></text:p>
            <text:p><text:span text:style-name="T5">OUTROS CREDITOS <text:s text:c="181"/>20.507,04</text:span></text:p>
            <text:p><text:span text:style-name="T5">OUTROS CREDITOS <text:s text:c="178"/>20.507,04</text:span></text:p>
            <text:p><text:span text:style-name="T5">ATIVO NÃO CIRCULANTE <text:s text:c="173"/>601.990,78</text:span></text:p>
            <text:p><text:span text:style-name="T5">IMOBILIZADO SECRETARIA DA EDUCAÇÃO <text:s text:c="140"/>601.990,78</text:span></text:p>
            <text:p><text:span text:style-name="T5">BENS MÓVEIS SECRETARIA DA EDUCAÇÃO <text:s text:c="135"/>601.990,78</text:span></text:p>
          </table:table-cell>
          <table:covered-table-cell table:number-columns-repeated="32"/>
          <table:table-cell table:number-columns-repeated="16351"/>
        </table:table-row>
        <table:table-row table:style-name="ro2">
          <table:table-cell office:value-type="string" table:number-columns-spanned="33" table:number-rows-spanned="1" table:style-name="ce185">
            <text:p><text:span text:style-name="T4">PASSIVO</text:span></text:p>
          </table:table-cell>
          <table:covered-table-cell table:number-columns-repeated="32"/>
          <table:table-cell table:number-columns-repeated="16351"/>
        </table:table-row>
        <table:table-row table:style-name="ro4">
          <table:table-cell office:value-type="string" table:number-columns-spanned="33" table:number-rows-spanned="2" table:style-name="ce181">
            <text:p><text:span text:style-name="T5">PASSIVO <text:s text:c="202"/>973.206,99</text:span></text:p>
            <text:p><text:span text:style-name="T5">PASSIVO CIRCULANTE <text:s text:c="177"/>381.253,32</text:span></text:p>
            <text:p><text:span text:style-name="T5">OBRIGACOES TRIBUTARIAS <text:s text:c="169"/>6.115,10</text:span></text:p>
            <text:p><text:span text:style-name="T5">OBRIGACOES TRIBUTARIAS <text:s text:c="165"/>6.115,10</text:span></text:p>
            <text:p><text:span text:style-name="T5">OBRIGACOES TRABALHISTAS E PREVIDENCIARIA <text:s text:c="129"/>375.138,22</text:span></text:p>
            <text:p><text:span text:style-name="T5">OBRIGACOES TRABALHISTAS E PREVIDENCIARIA <text:s text:c="125"/>375.138,22</text:span></text:p>
            <text:p><text:span text:style-name="T5">PATRIMONIO LIQUIDO <text:s text:c="179"/>591.953,67</text:span></text:p>
            <text:p><text:span text:style-name="T5">SUPERAVIT OU DÉFICIT ACUMULADO <text:s text:c="149"/>275.121,04</text:span></text:p>
            <text:p><text:span text:style-name="T5">SUPÉRAVIT/DÉFICIT ACUMULADOS <text:s text:c="150"/>275.121,04</text:span></text:p>
            <text:p><text:span text:style-name="T5">SUPERÁVIT OU DÉFICIT NO EXERCICIO <text:s text:c="148"/>316.832,63</text:span></text:p>
            <text:p><text:span text:style-name="T5">SUPERÁVIT OU DÉFICIT NO EXERCICIO <text:s text:c="145"/>316.832,63</text:span></text:p>
            <text:p><text:span text:style-name="T5">Guarulhos, 31 de dezembro de 2025.</text:span></text:p>
            <text:p><text:span text:style-name="T5">Reconhecemos a exatidão do presente Balanço Patrimonial, cujos valores do Ativo e Passivo <text:s/>mais <text:s/>Patrimônio <text:s/>Líquido <text:s/>importam <text:s/>em <text:s/>R$ 973.206,99 (novecentos e setenta e tres mil, duzentos e seis Reais e noventa e nove Centavos)</text:span></text:p>
            <text:p><text:span text:style-name="T6">ASSOCIACAO COMUNITARIA E<text:s text:c="13"/></text:span><text:span text:style-name="T7">Assinado de forma digital por ASSOCIACAO</text:span></text:p>
            <text:p><text:span text:style-name="T8">ANDREIA APARECIDA DE<text:s text:c="15"/></text:span><text:span text:style-name="T9">Assinado de forma digital por ANDREIA<text:s text:c="88"/></text:span><text:span text:style-name="T6">CULTURAL MARIA<text:s text:c="39"/></text:span><text:span text:style-name="T10">COMUNITARIA E CULTURAL MARIA</text:span></text:p>
            <text:p><text:span text:style-name="T8">ARAUJO PAIXAO:25449860854<text:s text:c="2"/></text:span><text:span text:style-name="T9">APARECIDA DE ARAUJO PAIXAO:25449860854<text:s text:c="74"/></text:span><text:span text:style-name="T6">SANTANA:01273298000257<text:s text:c="19"/></text:span><text:span text:style-name="T10">SANTANA:01273298000257</text:span></text:p>
            <text:p><text:span text:style-name="T9">Dados: 2026.04.01 12:55:23 -03'00'<text:s text:c="208"/></text:span><text:span text:style-name="T10">Dados: 2026.04.01 12:51:15 -03'00'</text:span></text:p>
            <text:p><text:span text:style-name="T11">TEC CONTABILIDADE <text:s text:c="79"/>PRESIDENTE</text:span></text:p>
            <text:p><text:span text:style-name="T12">ANDREIA APARECIDA DE ARAUJO PAIXAO <text:s text:c="50"/>TANIA MARIA DE CASTRO TC <text:s text:c="2"/>CRC: 223675/O-4 <text:s text:c="73"/>CPF: <text:s text:c="2"/>006.605.438-93</text:span></text:p>
          </table:table-cell>
          <table:covered-table-cell table:number-columns-repeated="2"/>
          <table:covered-table-cell>
            <draw:g draw:z-index="1" draw:name="Group 2" draw:id="id3">
              <svg:title/>
              <svg:desc/>
              <draw:custom-shape svg:x="0.05556in" svg:y="3.22569in" svg:width="3.11458in" svg:height="0in" draw:id="id0" draw:style-name="a0" draw:name="Shape 3">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05556in" svg:y="3.22569in" svg:width="3.11458in" svg:height="0in" draw:id="id1" draw:style-name="a1" draw:name="Shape 4">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1.50627in" svg:y="2.93322in" svg:width="0.28819in" svg:height="0.28611in" draw:id="id2" draw:style-name="a2" draw:name="Shape 5">
                <svg:title/>
                <svg:desc/>
                <draw:enhanced-geometry xmlns:dr3d="urn:oasis:names:tc:opendocument:xmlns:dr3d:1.0" draw:type="non-primitive" svg:viewBox="0 0 263525 261620" draw:enhanced-path="M 47474 206261 L 24554 221164 9957 235564 2250 248053 0 257223 0 261514 20116 261514 21678 260978 5096 260978 7417 251221 16026 237441 29764 221750 47474 206261 Z N M 112652 0 L 107380 3520 104672 11667 103675 20820 103793 34063 110741 75026 112652 82343 105097 106586 85684 151595 59293 202347 30804 243816 5096 260978 21678 260978 22568 260672 36444 248606 53287 227236 73224 195532 75859 194727 73224 194727 92246 159896 104907 133137 112790 112765 117480 97095 126895 97095 120967 81538 122904 67859 117480 67859 117517 67658 117025 66124 114395 56091 112317 44725 111143 34063 110985 29914 110887 27358 110774 5364 116407 1609 122940 1609 119492 268 112652 0 Z N M 260709 194191 L 253199 194191 250249 196873 250249 204115 253199 206797 260709 206797 262051 205456 254004 205456 251590 203310 251590 197678 254004 195532 262051 195532 260709 194191 Z N M 262051 195532 L 259905 195532 261782 197678 261782 203310 259905 205456 262051 205456 263392 204115 263392 196873 262051 195532 Z N M 258564 196337 L 254272 196337 254272 204115 255613 204115 255613 201165 259011 201165 258832 200896 258027 200628 259637 200092 255613 200092 255613 197946 259458 197946 259368 197409 258564 196337 Z N M 259011 201165 L 257223 201165 257759 201969 258027 202774 258295 204115 259637 204115 259476 203310 259368 201701 259011 201165 Z N M 259458 197946 L 257491 197946 258027 198214 258027 199823 257223 200092 259637 200092 259637 199019 259502 198214 259458 197946 Z N M 126895 97095 L 117480 97095 131955 126159 146984 145945 161007 158539 172465 166028 148193 170856 123247 177159 97933 185113 73224 194727 75859 194727 98352 187858 125795 181417 154243 176333 182389 172733 202529 172733 198214 170856 216407 170022 257921 170022 250953 166262 240949 164150 186412 164150 180189 160588 148954 135061 128251 100653 126895 97095 Z N M 202529 172733 L 182389 172733 198415 179975 200259 180780 217392 186681 233384 190461 246762 191777 255077 191777 259637 189899 260147 187858 260240 187485 252395 187485 241779 186283 228624 182892 213809 177641 202529 172733 Z N M 260709 185608 L 258832 186412 255881 187485 260240 187485 260709 185608 Z N M 257921 170022 L 216407 170022 237542 170621 254905 174288 261782 182657 262587 180780 263388 179975 263388 178098 260127 171212 257921 170022 Z N M 218599 162273 L 211420 162453 203612 162910 186412 164150 240949 164150 236800 163274 218599 162273 Z N M 125526 21994 L 124081 29914 122480 39663 120284 52696 117801 66124 117427 67658 117480 67859 122904 67859 123150 66124 124189 53375 124244 52696 124353 51364 125003 36804 125128 33271 125246 29914 125337 27358 125441 24408 125526 21994 Z N M 122940 1609 L 116407 1609 120203 3520 124722 7241 125526 17166 126532 7241 124320 2145 122940 16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25"/>
                  <draw:equation draw:name="f7" draw:formula="?f4 / 261620"/>
                  <draw:equation draw:name="f8" draw:formula="0 / ?f6"/>
                  <draw:equation draw:name="f9" draw:formula="263525 / ?f6"/>
                  <draw:equation draw:name="f10" draw:formula="0 / ?f7"/>
                  <draw:equation draw:name="f11" draw:formula="261620 / ?f7"/>
                </draw:enhanced-geometry>
              </draw:custom-shape>
            </draw:g>
          </table:covered-table-cell>
          <table:covered-table-cell table:number-columns-repeated="10"/>
          <table:covered-table-cell>
            <draw:g draw:z-index="5" draw:name="Group 6" draw:id="id7">
              <svg:title/>
              <svg:desc/>
              <draw:custom-shape svg:x="0.01389in" svg:y="3.22569in" svg:width="3.11458in" svg:height="0in" draw:id="id4" draw:style-name="a3" draw:name="Shape 7">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01389in" svg:y="3.22569in" svg:width="3.11458in" svg:height="0in" draw:id="id5" draw:style-name="a4" draw:name="Shape 8">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1.41135in" svg:y="2.83419in" svg:width="0.35139in" svg:height="0.34931in" draw:id="id6" draw:style-name="a5" draw:name="Shape 9">
                <svg:title/>
                <svg:desc/>
                <draw:enhanced-geometry xmlns:dr3d="urn:oasis:names:tc:opendocument:xmlns:dr3d:1.0" draw:type="non-primitive" svg:viewBox="0 0 321310 319405" draw:enhanced-path="M 57878 251459 L 29935 269628 12139 287183 2743 302409 0 313588 0 318821 24524 318821 26428 318166 6212 318166 9043 306272 19537 289472 36286 270343 57878 251459 Z N M 137338 0 L 126321 36470 126455 40562 132923 82484 137338 100387 130826 122764 113664 164657 89065 216021 60700 265702 31935 303283 6212 318166 26428 318166 27513 317793 44430 303083 64964 277031 89269 238379 92482 237398 89269 237398 112460 194935 127896 162312 137506 137476 143224 118372 154702 118372 147474 99406 149837 82729 143224 82729 143269 82484 142669 80614 139463 68382 136929 54526 135498 41528 135305 36470 135186 33353 135156 24815 135907 16472 137946 7822 141916 1961 149880 1961 145676 326 137338 0 Z N M 317839 236744 L 308683 236744 305086 240014 305086 248843 308683 252113 317839 252113 319474 250478 309664 250478 306721 247862 306721 240995 309664 238379 319474 238379 317839 236744 Z N M 319474 238379 L 316858 238379 319147 240995 319147 247862 316858 250478 319474 250478 321109 248843 321109 240014 319474 238379 Z N M 315223 239360 L 309991 239360 309991 248843 311626 248843 311626 245246 315768 245246 315550 244919 314569 244592 316531 243938 311626 243938 311626 241322 316313 241322 316204 240668 315223 239360 Z N M 315768 245246 L 313588 245246 314242 246227 314569 247208 314896 248843 316531 248843 316204 247208 316204 245900 315768 245246 Z N M 316313 241322 L 313915 241322 314569 241649 314569 243611 313588 243938 316531 243938 316531 242630 316368 241649 316313 241322 Z N M 154702 118372 L 143224 118372 160871 153805 179193 177926 196289 193279 210258 202410 180667 208296 150124 216021 119394 225678 89269 237398 92482 237398 119905 229024 153360 221171 188042 214974 222356 210585 246910 210585 241649 208296 263829 207279 314439 207279 305945 202696 293748 200121 227261 200121 219674 195778 181594 164657 156382 122764 154702 118372 Z N M 246910 210585 L 222356 210585 241894 219414 244142 220394 265029 227588 284526 232197 300835 233801 310972 233801 316531 231512 317153 229024 317267 228569 307702 228569 294760 227103 278722 222970 260661 216568 246910 210585 Z N M 317839 226280 L 315550 227261 311953 228569 317267 228569 317839 226280 Z N M 314439 207279 L 263829 207279 289595 208010 310763 212480 319147 222683 320128 220394 321110 219414 321110 217125 317129 208730 314439 207279 Z N M 266501 197832 L 257749 198052 248230 198608 227261 200121 293748 200121 288691 199053 266501 197832 Z N M 153033 26813 L 151271 36470 149319 48354 146642 64244 143615 80614 143159 82484 143224 82729 149837 82729 150136 80614 151603 62619 152395 44869 152929 29756 153033 26813 Z N M 149880 1961 L 141916 1961 146543 4291 152052 8828 153033 20927 154260 8828 151562 2615 149880 196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1310"/>
                  <draw:equation draw:name="f7" draw:formula="?f4 / 319405"/>
                  <draw:equation draw:name="f8" draw:formula="0 / ?f6"/>
                  <draw:equation draw:name="f9" draw:formula="321310 / ?f6"/>
                  <draw:equation draw:name="f10" draw:formula="0 / ?f7"/>
                  <draw:equation draw:name="f11" draw:formula="319405 / ?f7"/>
                </draw:enhanced-geometry>
              </draw:custom-shape>
            </draw:g>
          </table:covered-table-cell>
          <table:covered-table-cell table:number-columns-repeated="18"/>
          <table:table-cell table:number-columns-repeated="16351"/>
        </table:table-row>
        <table:table-row table:style-name="ro5">
          <table:covered-table-cell/>
          <table:covered-table-cell table:number-columns-repeated="32"/>
          <table:table-cell table:number-columns-repeated="16351"/>
        </table:table-row>
        <table:table-row table:style-name="ro6">
          <table:table-cell office:value-type="string" table:number-columns-spanned="33" table:number-rows-spanned="1" table:style-name="ce181">
            <text:p><text:span text:style-name="T3">CONQUISTA CONTABIL LTDA</text:span></text:p>
            <text:p><text:span text:style-name="T5">Av. Aracaju 618 SALA 01 - Guarulhos - SP - 07143-220 - Fone: (11)2279-3494</text:span></text:p>
          </table:table-cell>
          <table:covered-table-cell table:number-columns-repeated="32"/>
          <table:table-cell table:number-columns-repeated="16351"/>
        </table:table-row>
        <table:table-row table:style-name="ro1">
          <table:table-cell office:value-type="string" table:number-columns-spanned="33" table:number-rows-spanned="1" table:style-name="ce181">
            <text:p><text:span text:style-name="T1">Empresa:<text:s/></text:span><text:span text:style-name="T2">ASSOCIACAO COMUNITARIA E CULTURAL MARIA SANTANA <text:s text:c="61"/>Página: <text:s/>2</text:span></text:p>
            <text:p><text:span text:style-name="T3">CNPJ:<text:s text:c="7"/></text:span><text:span text:style-name="T2">01.273.298/0001-76</text:span></text:p>
            <text:p><text:span text:style-name="T3">Período:<text:s text:c="3"/></text:span><text:span text:style-name="T2">01/01/2025 a 31/12/2025 - CONSOLIDADO</text:span></text:p>
            <text:p><text:span text:style-name="T3">Demonstração do Resultado do Período</text:span></text:p>
          </table:table-cell>
          <table:covered-table-cell table:number-columns-repeated="32"/>
          <table:table-cell table:number-columns-repeated="16351"/>
        </table:table-row>
        <table:table-row table:style-name="ro7">
          <table:table-cell office:value-type="string" table:number-columns-spanned="33" table:number-rows-spanned="1" table:style-name="ce186">
            <text:p><text:span text:style-name="T13">Receitas <text:s/>Brutas</text:span></text:p>
            <text:p><text:span text:style-name="T5">Termo de Colaboração<text:s text:c="173"/></text:span><text:span text:style-name="T14">5.934.178,21 C</text:span></text:p>
          </table:table-cell>
          <table:covered-table-cell table:number-columns-repeated="32"/>
          <table:table-cell table:number-columns-repeated="16351"/>
        </table:table-row>
        <table:table-row table:style-name="ro8">
          <table:table-cell office:value-type="string" table:number-columns-spanned="33" table:number-rows-spanned="1" table:style-name="ce181">
            <text:p><text:span text:style-name="T5">Total: <text:s text:c="25"/>5.934.178,21 C</text:span></text:p>
            <text:p><text:span text:style-name="T15">= <text:s/>Receita <text:s/>Líquida<text:s text:c="175"/></text:span><text:span text:style-name="T16">5.934.178,21 C</text:span></text:p>
            <text:p><text:span text:style-name="T15">= Superávit Bruto<text:s text:c="175"/></text:span><text:span text:style-name="T16">5.934.178,21 C</text:span></text:p>
            <text:p><text:span text:style-name="T13">(-) <text:s/>Despesas <text:s/>Administrativas</text:span></text:p>
            <text:p><text:span text:style-name="T5">Salarios e ordenados<text:s text:c="174"/></text:span><text:span text:style-name="T14">2.141.017,19 D</text:span></text:p>
            <text:p><text:span text:style-name="T5">Premios e gratificacoes<text:s text:c="174"/></text:span><text:span text:style-name="T14">110.575,12 D</text:span></text:p>
            <text:p><text:span text:style-name="T5">13º Salario<text:s text:c="195"/></text:span><text:span text:style-name="T14">192.019,34 D</text:span></text:p>
            <text:p><text:span text:style-name="T5">Ferias<text:s text:c="202"/></text:span><text:span text:style-name="T14">269.084,75 D</text:span></text:p>
            <text:p><text:span text:style-name="T5">INSS<text:s text:c="205"/></text:span><text:span text:style-name="T14">743.423,63 D</text:span></text:p>
            <text:p><text:span text:style-name="T5">FGTS<text:s text:c="203"/></text:span><text:span text:style-name="T14">216.807,26 D</text:span></text:p>
            <text:p><text:span text:style-name="T5">Indenizacoes e aviso previo<text:s text:c="168"/></text:span><text:span text:style-name="T14">76.809,17 D</text:span></text:p>
            <text:p><text:span text:style-name="T5">Assistencia medica e social<text:s text:c="171"/></text:span><text:span text:style-name="T14">1.818,37 D</text:span></text:p>
            <text:p><text:span text:style-name="T5">Alugueis de imoveis<text:s text:c="180"/></text:span><text:span text:style-name="T14">416.975,83 D</text:span></text:p>
          </table:table-cell>
          <table:covered-table-cell table:number-columns-repeated="32"/>
          <table:table-cell table:number-columns-repeated="16351"/>
        </table:table-row>
        <table:table-row table:style-name="ro9">
          <table:table-cell office:value-type="string" table:number-columns-spanned="33" table:number-rows-spanned="1" table:style-name="ce181">
            <text:p><text:span text:style-name="T5">Total: <text:s text:c="25"/>4.168.530,66 D</text:span></text:p>
            <text:p><text:span text:style-name="T13">(-) <text:s/>Despesas Financeiras</text:span></text:p>
            <text:p><text:span text:style-name="T5">Juros passivos<text:s text:c="194"/></text:span><text:span text:style-name="T14">682,37 D</text:span></text:p>
            <text:p><text:span text:style-name="T5">Despesa bancaria<text:s text:c="187"/></text:span><text:span text:style-name="T14">5.878,84 D</text:span></text:p>
          </table:table-cell>
          <table:covered-table-cell table:number-columns-repeated="32"/>
          <table:table-cell table:number-columns-repeated="16351"/>
        </table:table-row>
        <table:table-row table:style-name="ro10">
          <table:table-cell office:value-type="string" table:number-columns-spanned="33" table:number-rows-spanned="1" table:style-name="ce181">
            <text:p><text:span text:style-name="T5">Total: <text:s text:c="32"/>6.561,21 D</text:span></text:p>
            <text:p><text:span text:style-name="T13">(-) <text:s/>Despesas Gerais</text:span></text:p>
            <text:p><text:span text:style-name="T5">Energia eletrica<text:s text:c="189"/></text:span><text:span text:style-name="T14">19.113,33 D</text:span></text:p>
            <text:p><text:span text:style-name="T5">Agua e esgoto<text:s text:c="190"/></text:span><text:span text:style-name="T14">98.505,39 D</text:span></text:p>
            <text:p><text:span text:style-name="T5">Telefone<text:s text:c="202"/></text:span><text:span text:style-name="T14">7.933,65 D</text:span></text:p>
            <text:p><text:span text:style-name="T5">Despesas c/gás<text:s text:c="188"/></text:span><text:span text:style-name="T14">24.704,73 D</text:span></text:p>
            <text:p><text:span text:style-name="T5">Seguros<text:s text:c="200"/></text:span><text:span text:style-name="T14">33.025,15 D</text:span></text:p>
            <text:p><text:span text:style-name="T5">Material de escritorio<text:s text:c="178"/></text:span><text:span text:style-name="T14">505.283,90 D</text:span></text:p>
            <text:p><text:span text:style-name="T5">Material de higiene e limpeza<text:s text:c="166"/></text:span><text:span text:style-name="T14">292.515,97 D</text:span></text:p>
            <text:p><text:span text:style-name="T5">Assistencia contabil<text:s text:c="180"/></text:span><text:span text:style-name="T14">135.906,00 D</text:span></text:p>
            <text:p><text:span text:style-name="T5">Servicos prestados por terceiros<text:s text:c="158"/></text:span><text:span text:style-name="T14">123.734,79 D</text:span></text:p>
            <text:p><text:span text:style-name="T5">Vale refeição/alimentação<text:s text:c="170"/></text:span><text:span text:style-name="T14">207.680,00 D</text:span></text:p>
            <text:p><text:span text:style-name="T5">Manutenção e reparo<text:s text:c="178"/></text:span><text:span text:style-name="T14">252.312,42 D</text:span></text:p>
            <text:p><text:span text:style-name="T5">Vale transporte/condução<text:s text:c="172"/></text:span><text:span text:style-name="T14">22.197,71 D</text:span></text:p>
            <text:p><text:span text:style-name="T5">Despesas diversas<text:s text:c="188"/></text:span><text:span text:style-name="T14">108,33 D</text:span></text:p>
            <text:p><text:span text:style-name="T5">Materiais de manutencao e reparo<text:s text:c="159"/></text:span><text:span text:style-name="T14">44.232,30 D</text:span></text:p>
          </table:table-cell>
          <table:covered-table-cell table:number-columns-repeated="32"/>
          <table:table-cell table:number-columns-repeated="16351"/>
        </table:table-row>
        <table:table-row table:style-name="ro11">
          <table:table-cell office:value-type="string" table:number-columns-spanned="33" table:number-rows-spanned="1" table:style-name="ce181">
            <text:p><text:span text:style-name="T5">Total: <text:s text:c="25"/>1.767.253,67 D</text:span></text:p>
            <text:p><text:span text:style-name="T13">(-) <text:s/>Despesas <text:s/>Tributárias</text:span></text:p>
            <text:p><text:span text:style-name="T5">PIS-PASEP<text:s text:c="197"/></text:span><text:span text:style-name="T14">24.779,57 D</text:span></text:p>
            <text:p><text:span text:style-name="T5">IPTU<text:s text:c="207"/></text:span><text:span text:style-name="T14">10.982,61 D</text:span></text:p>
            <text:p><text:span text:style-name="T5">Taxas diversas<text:s text:c="194"/></text:span><text:span text:style-name="T14">693,50 D</text:span></text:p>
          </table:table-cell>
          <table:covered-table-cell table:number-columns-repeated="32"/>
          <table:table-cell table:number-columns-repeated="16351"/>
        </table:table-row>
        <table:table-row table:style-name="ro9">
          <table:table-cell office:value-type="string" table:number-columns-spanned="33" table:number-rows-spanned="1" table:style-name="ce181">
            <text:p><text:span text:style-name="T5">Total: <text:s text:c="30"/>36.455,68 D</text:span></text:p>
            <text:p><text:span text:style-name="T13">(+) Receitas <text:s text:c="2"/>Financeiras</text:span></text:p>
            <text:p><text:span text:style-name="T5">Juros s/aplicação financeira<text:s text:c="168"/></text:span><text:span text:style-name="T14">24.067,84 C</text:span></text:p>
            <text:p><text:span text:style-name="T5">Juros s/poupança<text:s text:c="185"/></text:span><text:span text:style-name="T14">15.032,42 C</text:span></text:p>
          </table:table-cell>
          <table:covered-table-cell table:number-columns-repeated="32"/>
          <table:table-cell table:number-columns-repeated="16351"/>
        </table:table-row>
        <table:table-row table:style-name="ro12">
          <table:table-cell office:value-type="string" table:number-columns-spanned="33" table:number-rows-spanned="1" table:style-name="ce181">
            <text:p><text:span text:style-name="T5">Total: <text:s text:c="30"/>39.100,26 C</text:span></text:p>
            <text:p><text:span text:style-name="T13">(+) Outras <text:s/>Receitas <text:s/>Operacionais</text:span></text:p>
            <text:p><text:span text:style-name="T5">Recuperação Despesa<text:s text:c="174"/></text:span><text:span text:style-name="T14">170.663,13 C</text:span></text:p>
          </table:table-cell>
          <table:covered-table-cell table:number-columns-repeated="32"/>
          <table:table-cell table:number-columns-repeated="16351"/>
        </table:table-row>
        <table:table-row table:style-name="ro13">
          <table:table-cell office:value-type="string" table:number-columns-spanned="33" table:number-rows-spanned="1" table:style-name="ce184">
            <text:p><text:span text:style-name="T5">Total: <text:s text:c="28"/>170.663,13 C</text:span></text:p>
            <text:p><text:span text:style-name="T15">= <text:s/>Superávit <text:s/>Operacional<text:s text:c="165"/></text:span><text:span text:style-name="T16">165.140,38 C</text:span></text:p>
            <text:p><text:span text:style-name="T15">= <text:s/>Superávit <text:s/>Contábil <text:s/>Líquido <text:s/>antes <text:s/>da <text:s/>Contribuição <text:s/>Social<text:s text:c="102"/></text:span><text:span text:style-name="T16">165.140,38 C</text:span></text:p>
            <text:p><text:span text:style-name="T15">= Superávit Contábil Líquido antes do Imposto de Renda<text:s text:c="107"/></text:span><text:span text:style-name="T16">165.140,38 C</text:span></text:p>
            <text:p><text:span text:style-name="T15">= Superávit<text:s text:c="190"/></text:span><text:span text:style-name="T16">165.140,38 C</text:span></text:p>
          </table:table-cell>
          <table:covered-table-cell table:number-columns-repeated="32"/>
          <table:table-cell table:number-columns-repeated="16351"/>
        </table:table-row>
        <table:table-row table:style-name="ro14">
          <table:table-cell office:value-type="string" table:number-columns-spanned="33" table:number-rows-spanned="1" table:style-name="ce181">
            <text:p><text:span text:style-name="T3">CONQUISTA CONTABIL LTDA</text:span></text:p>
            <text:p><text:span text:style-name="T5">Av. Aracaju 618 SALA 01 - Guarulhos - SP - 07143-220 - Fone: (11)2279-3494</text:span></text:p>
          </table:table-cell>
          <table:covered-table-cell table:number-columns-repeated="32"/>
          <table:table-cell table:number-columns-repeated="16351"/>
        </table:table-row>
        <table:table-row table:style-name="ro1">
          <table:table-cell office:value-type="string" table:number-columns-spanned="33" table:number-rows-spanned="1" table:style-name="ce181">
            <text:p><text:span text:style-name="T1">Empresa:<text:s/></text:span><text:span text:style-name="T2">ASSOCIACAO COMUNITARIA E CULTURAL MARIA SANTANA <text:s text:c="61"/>Página: <text:s/>3</text:span></text:p>
            <text:p><text:span text:style-name="T3">CNPJ:<text:s text:c="7"/></text:span><text:span text:style-name="T2">01.273.298/0001-76</text:span></text:p>
            <text:p><text:span text:style-name="T3">Período:<text:s text:c="3"/></text:span><text:span text:style-name="T2">01/01/2025 a 31/12/2025 - CONSOLIDADO</text:span></text:p>
            <text:p><text:span text:style-name="T3">Demonstração do Resultado do Período</text:span></text:p>
          </table:table-cell>
          <table:covered-table-cell table:number-columns-repeated="32"/>
          <table:table-cell table:number-columns-repeated="16351"/>
        </table:table-row>
        <table:table-row table:style-name="ro4">
          <table:table-cell office:value-type="string" table:number-columns-spanned="33" table:number-rows-spanned="2" table:style-name="ce181">
            <text:p><text:span text:style-name="T15">= <text:s/>Superávit <text:s/>Líquido <text:s/>do <text:s/>Período<text:s text:c="153"/></text:span><text:span text:style-name="T16">165.140,38 C</text:span></text:p>
            <text:p><text:span text:style-name="T17">Guarulhos, 31 de dezembro de 2025.</text:span></text:p>
            <text:p><text:span text:style-name="T18">ASSOCIACAO COMUNITARIA E<text:s text:c="2"/></text:span><text:span text:style-name="T19">Assinado de forma digital por</text:span></text:p>
            <text:p><text:span text:style-name="T7">Assinado de forma digital por ANDREIA<text:s text:c="167"/></text:span><text:span text:style-name="T20">ASSOCIACAO COMUNITARIA E CULTURAL</text:span></text:p>
            <text:p><text:span text:style-name="T21">ANDREIA APARECIDA DE<text:s text:c="14"/></text:span><text:span text:style-name="T7">APARECIDA DE ARAUJO<text:s text:c="102"/></text:span><text:span text:style-name="T22">CULTURAL MARIA<text:s text:c="28"/></text:span><text:span text:style-name="T20">MARIA SANTANA:01273298000257</text:span></text:p>
            <text:p><text:span text:style-name="T23">ARAUJO PAIXAO:25449860854<text:s text:c="2"/></text:span><text:span text:style-name="T10">PAIXAO:25449860854<text:s text:c="107"/></text:span><text:span text:style-name="T24">SANTANA:01273298000257<text:s text:c="8"/></text:span><text:span text:style-name="T19">Dados: 2026.04.01 12:51:35 -03'00'</text:span></text:p>
            <text:p><text:span text:style-name="T7">Dados: 2026.04.01 12:55:42 -03'00'</text:span></text:p>
            <text:p><text:span text:style-name="T11">TEC CONTABILIDADE <text:s text:c="79"/>PRESIDENTE</text:span></text:p>
            <text:p><text:span text:style-name="T25">ANDREIA APARECIDA DE ARAUJO PAIXAO <text:s text:c="57"/>TANIA MARIA DE CASTRO</text:span></text:p>
            <text:p><text:span text:style-name="T12">TC <text:s/>CRC: <text:s/>223675/O-4 <text:s text:c="74"/>CPF: <text:s text:c="2"/>006.605.438-93</text:span></text:p>
          </table:table-cell>
          <table:covered-table-cell table:number-columns-repeated="2"/>
          <table:covered-table-cell>
            <draw:g draw:z-index="9" draw:name="Group 10" draw:id="id11">
              <svg:title/>
              <svg:desc/>
              <draw:custom-shape svg:x="0.05556in" svg:y="1.31597in" svg:width="3.11458in" svg:height="0in" draw:id="id8" draw:style-name="a6" draw:name="Shape 11">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05556in" svg:y="1.31597in" svg:width="3.11458in" svg:height="0in" draw:id="id9" draw:style-name="a7" draw:name="Shape 12">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1.47497in" svg:y="0.93468in" svg:width="0.35139in" svg:height="0.34931in" draw:id="id10" draw:style-name="a8" draw:name="Shape 13">
                <svg:title/>
                <svg:desc/>
                <draw:enhanced-geometry xmlns:dr3d="urn:oasis:names:tc:opendocument:xmlns:dr3d:1.0" draw:type="non-primitive" svg:viewBox="0 0 321310 319405" draw:enhanced-path="M 57878 251459 L 29935 269628 12139 287183 2743 302409 0 313588 0 318821 24524 318821 26428 318166 6212 318166 9043 306272 19537 289472 36286 270343 57878 251459 Z N M 137338 0 L 130910 4291 127610 14224 126455 24815 126393 25383 129490 65072 137338 100387 130826 122764 113664 164657 89065 216021 60700 265702 31935 303283 6212 318166 26428 318166 27513 317793 44430 303083 64964 277031 89269 238379 92482 237398 89269 237398 112460 194935 127896 162312 137506 137476 143224 118372 154702 118372 147474 99406 149837 82729 143224 82729 143269 82484 142669 80614 139463 68382 136929 54526 135498 41528 135305 36470 135186 33353 135156 24815 135907 16472 137946 7822 141916 1961 149880 1961 145676 326 137338 0 Z N M 317839 236744 L 308683 236744 305086 240014 305086 248843 308683 252113 317839 252113 319474 250478 309664 250478 306721 247862 306721 240995 309664 238379 319474 238379 317839 236744 Z N M 319474 238379 L 316858 238379 319147 240995 319147 247862 316858 250478 319474 250478 321109 248843 321109 240014 319474 238379 Z N M 315223 239360 L 309991 239360 309991 248843 311626 248843 311626 245246 315768 245246 315550 244919 314569 244592 316531 243938 311626 243938 311626 241322 316313 241322 316204 240668 315223 239360 Z N M 315768 245246 L 313588 245246 314242 246227 314569 247208 314896 248843 316531 248843 316204 247208 316204 245900 315768 245246 Z N M 316313 241322 L 313915 241322 314569 241649 314569 243611 313588 243938 316531 243938 316531 242630 316368 241649 316313 241322 Z N M 154702 118372 L 143224 118372 160871 153805 179193 177926 196289 193279 210258 202410 180667 208296 150124 216021 119394 225678 89269 237398 92482 237398 119905 229024 153360 221171 188042 214974 222356 210585 246910 210585 241649 208296 263829 207279 314439 207279 305945 202696 293748 200121 227261 200121 219674 195778 181594 164657 156382 122764 154702 118372 Z N M 246910 210585 L 222356 210585 241894 219414 244142 220394 265029 227588 284526 232197 300835 233801 310972 233801 316531 231512 317153 229024 317267 228569 307702 228569 294760 227103 278722 222970 260661 216568 246910 210585 Z N M 317839 226280 L 315550 227261 311953 228569 317267 228569 317839 226280 Z N M 314439 207279 L 263829 207279 289595 208010 310763 212480 319147 222683 320128 220394 321103 219414 321103 217125 317129 208730 314439 207279 Z N M 266501 197832 L 257749 198052 248230 198608 227261 200121 293748 200121 288691 199053 266501 197832 Z N M 153033 26813 L 151271 36470 149319 48354 146642 64244 143615 80614 143159 82484 143224 82729 149837 82729 150136 80614 151603 62619 152395 44869 152929 29756 153033 26813 Z N M 149880 1961 L 141916 1961 146543 4291 152052 8828 153033 20927 154260 8828 151562 2615 149880 196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1310"/>
                  <draw:equation draw:name="f7" draw:formula="?f4 / 319405"/>
                  <draw:equation draw:name="f8" draw:formula="0 / ?f6"/>
                  <draw:equation draw:name="f9" draw:formula="321310 / ?f6"/>
                  <draw:equation draw:name="f10" draw:formula="0 / ?f7"/>
                  <draw:equation draw:name="f11" draw:formula="319405 / ?f7"/>
                </draw:enhanced-geometry>
              </draw:custom-shape>
            </draw:g>
          </table:covered-table-cell>
          <table:covered-table-cell table:number-columns-repeated="10"/>
          <table:covered-table-cell>
            <draw:g draw:z-index="13" draw:name="Group 14" draw:id="id14">
              <svg:title/>
              <svg:desc/>
              <draw:custom-shape svg:x="0.00347in" svg:y="1.31597in" svg:width="3.11458in" svg:height="0in" draw:id="id12" draw:style-name="a9" draw:name="Shape 15">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00347in" svg:y="1.31597in" svg:width="3.11458in" svg:height="0in" draw:id="id13" draw:style-name="a10" draw:name="Shape 16">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g>
          </table:covered-table-cell>
          <table:covered-table-cell table:number-columns-repeated="4"/>
          <table:covered-table-cell>
            <draw:custom-shape svg:x="0.03318in" svg:y="0.84445in" svg:width="0.39653in" svg:height="0.39375in" draw:z-index="16" draw:id="id15" draw:style-name="a11" draw:name="Shape 17">
              <svg:title/>
              <svg:desc/>
              <draw:enhanced-geometry xmlns:dr3d="urn:oasis:names:tc:opendocument:xmlns:dr3d:1.0" draw:type="non-primitive" svg:viewBox="0 0 362585 360045" draw:enhanced-path="M 65311 283752 L 33779 304254 13698 324064 3096 341245 0 353860 0 359764 27674 359764 29822 359026 7010 359026 10204 345604 22047 326647 40946 305061 65311 283752 Z N M 154975 0 L 147722 4842 143998 16051 142695 28002 142625 28642 146119 73428 154975 113279 147628 138529 128261 185803 100503 243763 68495 299824 36036 342232 7010 359026 29822 359026 31046 358605 50136 342006 73307 312608 100734 268993 104359 267886 100734 267886 126903 219969 144320 183156 155165 155131 161617 133574 174569 133574 166414 112172 169079 93354 161617 93354 161668 93077 160991 90967 157373 77164 154514 61528 152899 46861 152392 33578 152513 28002 153361 18587 155661 8826 160141 2213 169128 2213 164384 368 154975 0 Z N M 358657 267148 L 348325 267148 344266 270838 344266 280800 348325 284490 358657 284490 360502 282645 349432 282645 346111 279693 346111 271944 349432 268993 360502 268993 358657 267148 Z N M 360502 268993 L 357550 268993 360133 271944 360133 279693 357550 282645 360502 282645 362347 280800 362347 270838 360502 268993 Z N M 355705 270100 L 349801 270100 349801 280800 351646 280800 351646 276741 356320 276741 356074 276372 354967 276003 357181 275265 351646 275265 351646 272313 356935 272313 356812 271575 355705 270100 Z N M 356320 276741 L 353860 276741 354598 277848 354967 278955 355336 280800 357181 280800 356812 278955 356812 277479 356320 276741 Z N M 356935 272313 L 354229 272313 354967 272682 354967 274896 353860 275265 357181 275265 357181 273789 356996 272682 356935 272313 Z N M 174569 133574 L 161617 133574 181531 173557 202206 200776 221497 218101 237260 228404 203868 235046 169403 243763 134727 254660 100734 267886 104359 267886 135303 258436 173055 249575 212191 242581 250912 237628 278619 237628 272682 235046 297710 233898 354821 233898 345235 228727 331472 225821 256447 225821 247885 220920 204915 185803 176465 138529 174569 133574 Z N M 278619 237628 L 250912 237628 272958 247591 275495 248698 299065 256816 321066 262016 339469 263827 350908 263827 357181 261244 358011 257923 347218 257923 332614 256268 314517 251604 294136 244380 278619 237628 Z N M 358657 255340 L 356074 256447 352015 257923 358011 257923 358657 255340 Z N M 354821 233898 L 297710 233898 326785 234723 350672 239767 360133 251281 361240 248698 362356 247591 362356 245008 357856 235536 354821 233898 Z N M 300726 223238 L 290849 223486 280108 224114 256447 225821 331472 225821 325765 224616 300726 223238 Z N M 172686 30257 L 170697 41153 168495 54564 165474 72494 162058 90967 161544 93077 161617 93354 169079 93354 169417 90967 171072 70661 171966 50632 172569 33578 172686 30257 Z N M 169128 2213 L 160141 2213 165363 4842 171579 9962 172686 23615 174070 9962 171026 2951 169128 221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585"/>
                <draw:equation draw:name="f7" draw:formula="?f4 / 360045"/>
                <draw:equation draw:name="f8" draw:formula="0 / ?f6"/>
                <draw:equation draw:name="f9" draw:formula="362585 / ?f6"/>
                <draw:equation draw:name="f10" draw:formula="0 / ?f7"/>
                <draw:equation draw:name="f11" draw:formula="360045 / ?f7"/>
              </draw:enhanced-geometry>
            </draw:custom-shape>
          </table:covered-table-cell>
          <table:covered-table-cell table:number-columns-repeated="13"/>
          <table:table-cell table:number-columns-repeated="16351"/>
        </table:table-row>
        <table:table-row table:style-name="ro15">
          <table:covered-table-cell/>
          <table:covered-table-cell table:number-columns-repeated="32"/>
          <table:table-cell table:number-columns-repeated="16351"/>
        </table:table-row>
        <table:table-row table:style-name="ro6">
          <table:table-cell office:value-type="string" table:number-columns-spanned="33" table:number-rows-spanned="1" table:style-name="ce181">
            <text:p><text:span text:style-name="T3">CONQUISTA CONTABIL LTDA</text:span></text:p>
            <text:p><text:span text:style-name="T5">Av. Aracaju 618 SALA 01 - Guarulhos - SP - 07143-220 - Fone: (11)2279-3494</text:span></text:p>
          </table:table-cell>
          <table:covered-table-cell table:number-columns-repeated="32"/>
          <table:table-cell table:number-columns-repeated="16351"/>
        </table:table-row>
        <table:table-row table:style-name="ro16">
          <table:table-cell office:value-type="string" table:number-columns-spanned="33" table:number-rows-spanned="1" table:style-name="ce181">
            <text:p><text:span text:style-name="T1">Empresa:<text:s/></text:span><text:span text:style-name="T2">ASSOCIACAO COMUNITARIA E CULTURAL MARIA SANTANA <text:s text:c="61"/>Página: <text:s/>4</text:span></text:p>
            <text:p><text:span text:style-name="T3">CNPJ:<text:s text:c="7"/></text:span><text:span text:style-name="T2">01.273.298/0001-76</text:span></text:p>
            <text:p><text:span text:style-name="T3">Período:<text:s text:c="3"/></text:span><text:span text:style-name="T2">01/01/2025 a 31/12/2025 - CONSOLIDADO</text:span></text:p>
            <text:p><text:span text:style-name="T3">Balancete <text:s/>de <text:s/>Verificação</text:span></text:p>
          </table:table-cell>
          <table:covered-table-cell table:number-columns-repeated="32"/>
          <table:table-cell table:number-columns-repeated="16351"/>
        </table:table-row>
        <table:table-row table:style-name="ro17">
          <table:table-cell office:value-type="string" table:number-columns-spanned="33" table:number-rows-spanned="1" table:style-name="ce182">
            <text:p><text:span text:style-name="T26">Conta Contabil <text:s text:c="18"/>Descrição da Conta <text:s text:c="27"/>Saldo Anterior <text:s text:c="18"/>Débito <text:s text:c="15"/>Crédito <text:s text:c="7"/>Saldo Atual</text:span></text:p>
          </table:table-cell>
          <table:covered-table-cell table:number-columns-repeated="32"/>
          <table:table-cell table:number-columns-repeated="16351"/>
        </table:table-row>
        <table:table-row table:style-name="ro4">
          <table:table-cell office:value-type="string" table:number-columns-spanned="33" table:number-rows-spanned="2" table:style-name="ce181">
            <text:p><text:span text:style-name="T14">1 <text:s text:c="37"/>ATIVO <text:s text:c="84"/>733.130,74</text:span><text:span text:style-name="T27">D<text:s text:c="9"/></text:span><text:span text:style-name="T14">18.940.068,16 <text:s text:c="9"/>18.699.991,91 <text:s text:c="14"/>973.206,99<text:s/></text:span><text:span text:style-name="T27">D</text:span></text:p>
            <text:p><text:span text:style-name="T14">1.1 <text:s text:c="33"/>ATIVO <text:s/>CIRCULANTE <text:s text:c="56"/>286.305,86</text:span><text:span text:style-name="T27">D<text:s text:c="9"/></text:span><text:span text:style-name="T14">18.784.902,26 <text:s text:c="9"/>18.699.991,91 <text:s text:c="14"/>371.216,21<text:s/></text:span><text:span text:style-name="T27">D</text:span></text:p>
            <text:p><text:span text:style-name="T14">1.1.1 <text:s text:c="30"/>DISPONIVEL <text:s text:c="73"/>249.497,96</text:span><text:span text:style-name="T27">D<text:s text:c="9"/></text:span><text:span text:style-name="T14">18.378.041,42 <text:s text:c="9"/>18.276.830,21 <text:s text:c="14"/>350.709,17<text:s/></text:span><text:span text:style-name="T27">D</text:span></text:p>
            <text:p><text:span text:style-name="T14">1.1.1.02 <text:s text:c="24"/>BANCOS <text:s text:c="81"/>249.497,96</text:span><text:span text:style-name="T27">D<text:s text:c="9"/></text:span><text:span text:style-name="T14">18.378.041,42 <text:s text:c="9"/>18.276.830,21 <text:s text:c="14"/>350.709,17<text:s/></text:span><text:span text:style-name="T27">D</text:span></text:p>
            <text:p><text:span text:style-name="T14">1.1.1.02.002 <text:s text:c="16"/>BANCOS CONTA MOVIMENTO <text:s text:c="40"/>97.721,25</text:span><text:span text:style-name="T27">D<text:s text:c="9"/></text:span><text:span text:style-name="T14">12.765.649,32 <text:s text:c="9"/>12.674.390,10 <text:s text:c="14"/>188.980,47<text:s/></text:span><text:span text:style-name="T27">D</text:span></text:p>
            <text:p><text:span text:style-name="T14">1.1.1.02.002.00001 <text:s text:c="4"/>Conta <text:s/>Corrente <text:s text:c="82"/>0,00</text:span><text:span text:style-name="T27">D<text:s text:c="9"/></text:span><text:span text:style-name="T14">12.093.811,30 <text:s text:c="9"/>12.093.811,30 <text:s text:c="25"/>0,00<text:s/></text:span><text:span text:style-name="T27">D</text:span></text:p>
            <text:p><text:span text:style-name="T14">1.1.1.02.002.00002 <text:s text:c="4"/>Conta <text:s text:c="2"/>Poupança <text:s text:c="71"/>97.721,25</text:span><text:span text:style-name="T27">D<text:s text:c="15"/></text:span><text:span text:style-name="T14">609.358,85 <text:s text:c="14"/>533.430,43 <text:s text:c="14"/>173.649,67<text:s/></text:span><text:span text:style-name="T27">D</text:span></text:p>
            <text:p><text:span text:style-name="T14">1.1.1.02.002.00003 <text:s text:c="4"/>BANCO <text:s/>MATRIZ/FILIAL <text:s text:c="62"/>0,00</text:span><text:span text:style-name="T27">D<text:s text:c="16"/></text:span><text:span text:style-name="T14">62.479,17 <text:s text:c="16"/>47.148,37 <text:s text:c="16"/>15.330,80<text:s/></text:span><text:span text:style-name="T27">D</text:span></text:p>
            <text:p><text:span text:style-name="T14">1.1.1.02.003 <text:s text:c="16"/>APLICACOES FINANCEIRAS LIQUIDEZ <text:s text:c="23"/>151.776,71</text:span><text:span text:style-name="T27">D<text:s text:c="12"/></text:span><text:span text:style-name="T14">5.612.392,10 <text:s text:c="11"/>5.602.440,11 <text:s text:c="14"/>161.728,70<text:s/></text:span><text:span text:style-name="T27">D</text:span></text:p>
            <text:p><text:span text:style-name="T14">1.1.1.02.003.00001 <text:s text:c="4"/>Aplicação <text:s text:c="2"/>financeira <text:s text:c="61"/>151.776,71</text:span><text:span text:style-name="T27">D<text:s text:c="12"/></text:span><text:span text:style-name="T14">5.612.392,10 <text:s text:c="11"/>5.602.440,11 <text:s text:c="14"/>161.728,70<text:s/></text:span><text:span text:style-name="T27">D</text:span></text:p>
            <text:p><text:span text:style-name="T14">1.1.3 <text:s text:c="30"/>OUTROS CREDITOS <text:s text:c="61"/>36.807,90</text:span><text:span text:style-name="T27">D<text:s text:c="15"/></text:span><text:span text:style-name="T14">406.860,84 <text:s text:c="14"/>423.161,70 <text:s text:c="16"/>20.507,04<text:s/></text:span><text:span text:style-name="T27">D</text:span></text:p>
            <text:p><text:span text:style-name="T14">1.1.3.01 <text:s text:c="24"/>OUTROS CREDITOS <text:s text:c="61"/>36.807,90</text:span><text:span text:style-name="T27">D<text:s text:c="15"/></text:span><text:span text:style-name="T14">406.860,84 <text:s text:c="14"/>423.161,70 <text:s text:c="16"/>20.507,04<text:s/></text:span><text:span text:style-name="T27">D</text:span></text:p>
            <text:p><text:span text:style-name="T14">1.1.3.01.007 <text:s text:c="16"/>ADIANTAMENTOS <text:s/>A <text:s/>EMPREGADOS <text:s text:c="29"/>36.807,90</text:span><text:span text:style-name="T27">D<text:s text:c="15"/></text:span><text:span text:style-name="T14">406.860,84 <text:s text:c="14"/>423.161,70 <text:s text:c="16"/>20.507,04<text:s/></text:span><text:span text:style-name="T27">D</text:span></text:p>
            <text:p><text:span text:style-name="T14">1.1.3.01.007.00002 <text:s text:c="4"/>13º <text:s/>salario <text:s text:c="90"/>0,00</text:span><text:span text:style-name="T27">D<text:s text:c="16"/></text:span><text:span text:style-name="T14">83.326,49 <text:s text:c="16"/>83.326,49 <text:s text:c="25"/>0,00<text:s/></text:span><text:span text:style-name="T27">D</text:span></text:p>
            <text:p><text:span text:style-name="T14">1.1.3.01.007.00003 <text:s text:c="4"/>Líquido férias <text:s text:c="76"/>36.807,90</text:span><text:span text:style-name="T27">D<text:s text:c="15"/></text:span><text:span text:style-name="T14">121.648,99 <text:s text:c="14"/>137.949,85 <text:s text:c="16"/>20.507,04<text:s/></text:span><text:span text:style-name="T27">D</text:span></text:p>
            <text:p><text:span text:style-name="T14">1.1.3.01.007.00004 <text:s text:c="4"/>Líquido de rescisão <text:s text:c="76"/>0,00</text:span><text:span text:style-name="T27">D<text:s text:c="15"/></text:span><text:span text:style-name="T14">201.885,36 <text:s text:c="14"/>201.885,36 <text:s text:c="25"/>0,00<text:s/></text:span><text:span text:style-name="T27">D</text:span></text:p>
            <text:p><text:span text:style-name="T14">1.2 <text:s text:c="33"/>ATIVO <text:s/>NÃO <text:s/>CIRCULANTE <text:s text:c="46"/>446.824,88</text:span><text:span text:style-name="T27">D<text:s text:c="15"/></text:span><text:span text:style-name="T14">155.165,90 <text:s text:c="25"/>0,00 <text:s text:c="14"/>601.990,78<text:s/></text:span><text:span text:style-name="T27">D</text:span></text:p>
            <text:p><text:span text:style-name="T14">1.2.3 <text:s text:c="30"/>IMOBILIZADO SECRETARIA DA EDUCAÇÃO <text:s text:c="11"/>446.824,88</text:span><text:span text:style-name="T27">D<text:s text:c="15"/></text:span><text:span text:style-name="T14">155.165,90 <text:s text:c="25"/>0,00 <text:s text:c="14"/>601.990,78<text:s/></text:span><text:span text:style-name="T27">D</text:span></text:p>
            <text:p><text:span text:style-name="T14">1.2.3.02 <text:s text:c="24"/>BENS MÓVEIS SECRETARIA DA EDUCAÇÃO <text:s text:c="12"/>446.824,88</text:span><text:span text:style-name="T27">D<text:s text:c="15"/></text:span><text:span text:style-name="T14">155.165,90 <text:s text:c="25"/>0,00 <text:s text:c="14"/>601.990,78<text:s/></text:span><text:span text:style-name="T27">D</text:span></text:p>
            <text:p><text:span text:style-name="T14">1.2.3.02.001 <text:s text:c="16"/>BENS MÓVEIS SECRETARIA DA EDUCAÇÃO <text:s text:c="12"/>446.824,88</text:span><text:span text:style-name="T27">D<text:s text:c="15"/></text:span><text:span text:style-name="T14">155.165,90 <text:s text:c="25"/>0,00 <text:s text:c="14"/>601.990,78<text:s/></text:span><text:span text:style-name="T27">D</text:span></text:p>
            <text:p><text:span text:style-name="T14">1.2.3.02.001.00001 <text:s text:c="4"/>Móveis e utensílios <text:s text:c="64"/>252.060,26</text:span><text:span text:style-name="T27">D<text:s text:c="15"/></text:span><text:span text:style-name="T14">102.172,35 <text:s text:c="25"/>0,00 <text:s text:c="14"/>354.232,61<text:s/></text:span><text:span text:style-name="T27">D</text:span></text:p>
            <text:p><text:span text:style-name="T14">1.2.3.02.001.00002 <text:s text:c="4"/>Equipamento <text:s/>de <text:s/>Tecnologia <text:s/>e <text:s/>Informatica <text:s text:c="26"/>57.235,14</text:span><text:span text:style-name="T27">D<text:s text:c="26"/></text:span><text:span text:style-name="T14">0,00 <text:s text:c="26"/>0,00 <text:s text:c="16"/>57.235,14<text:s/></text:span><text:span text:style-name="T27">D</text:span></text:p>
            <text:p><text:span text:style-name="T14">1.2.3.02.001.00003 <text:s text:c="4"/>Brinquedos e artigos pedagogicos <text:s text:c="41"/>134.210,48</text:span><text:span text:style-name="T27">D<text:s text:c="16"/></text:span><text:span text:style-name="T14">47.393,55 <text:s text:c="26"/>0,00 <text:s text:c="14"/>181.604,03<text:s/></text:span><text:span text:style-name="T27">D</text:span></text:p>
            <text:p><text:span text:style-name="T14">1.2.3.02.001.00004 <text:s text:c="4"/>Maquinas e equipamentos <text:s text:c="60"/>519,00</text:span><text:span text:style-name="T27">D<text:s text:c="26"/></text:span><text:span text:style-name="T14">0,00 <text:s text:c="26"/>0,00 <text:s text:c="21"/>519,00<text:s/></text:span><text:span text:style-name="T27">D</text:span></text:p>
            <text:p><text:span text:style-name="T14">1.2.3.02.001.00005 <text:s text:c="4"/>Instalações <text:s text:c="82"/>2.800,00</text:span><text:span text:style-name="T27">D<text:s text:c="19"/></text:span><text:span text:style-name="T14">5.600,00 <text:s text:c="25"/>0,00 <text:s text:c="18"/>8.400,00<text:s/></text:span><text:span text:style-name="T27">D</text:span></text:p>
          </table:table-cell>
          <table:covered-table-cell table:number-columns-repeated="32"/>
          <table:table-cell table:number-columns-repeated="16351"/>
        </table:table-row>
        <table:table-row table:style-name="ro18">
          <table:covered-table-cell/>
          <table:covered-table-cell table:number-columns-repeated="32"/>
          <table:table-cell table:number-columns-repeated="16351"/>
        </table:table-row>
        <table:table-row table:style-name="ro14">
          <table:table-cell office:value-type="string" table:number-columns-spanned="33" table:number-rows-spanned="1" table:style-name="ce181">
            <text:p><text:span text:style-name="T3">CONQUISTA CONTABIL LTDA</text:span></text:p>
            <text:p><text:span text:style-name="T5">Av. Aracaju 618 SALA 01 - Guarulhos - SP - 07143-220 - Fone: (11)2279-3494</text:span></text:p>
          </table:table-cell>
          <table:covered-table-cell table:number-columns-repeated="32"/>
          <table:table-cell table:number-columns-repeated="16351"/>
        </table:table-row>
        <table:table-row table:style-name="ro16">
          <table:table-cell office:value-type="string" table:number-columns-spanned="33" table:number-rows-spanned="1" table:style-name="ce181">
            <text:p><text:span text:style-name="T1">Empresa:<text:s/></text:span><text:span text:style-name="T2">ASSOCIACAO COMUNITARIA E CULTURAL MARIA SANTANA <text:s text:c="61"/>Página: <text:s/>5</text:span></text:p>
            <text:p><text:span text:style-name="T3">CNPJ:<text:s text:c="7"/></text:span><text:span text:style-name="T2">01.273.298/0001-76</text:span></text:p>
            <text:p><text:span text:style-name="T3">Período:<text:s text:c="3"/></text:span><text:span text:style-name="T2">01/01/2025 a 31/12/2025 - CONSOLIDADO</text:span></text:p>
            <text:p><text:span text:style-name="T3">Balancete <text:s/>de <text:s/>Verificação</text:span></text:p>
          </table:table-cell>
          <table:covered-table-cell table:number-columns-repeated="32"/>
          <table:table-cell table:number-columns-repeated="16351"/>
        </table:table-row>
        <table:table-row table:style-name="ro17">
          <table:table-cell office:value-type="string" table:number-columns-spanned="33" table:number-rows-spanned="1" table:style-name="ce182">
            <text:p><text:span text:style-name="T26">Conta Contabil <text:s text:c="18"/>Descrição da Conta <text:s text:c="27"/>Saldo Anterior <text:s text:c="18"/>Débito <text:s text:c="15"/>Crédito <text:s text:c="7"/>Saldo Atual</text:span></text:p>
          </table:table-cell>
          <table:covered-table-cell table:number-columns-repeated="32"/>
          <table:table-cell table:number-columns-repeated="16351"/>
        </table:table-row>
        <table:table-row table:style-name="ro4">
          <table:table-cell office:value-type="string" table:number-columns-spanned="33" table:number-rows-spanned="2" table:style-name="ce181">
            <text:p><text:span text:style-name="T14">2 <text:s text:c="37"/>PASSIVO <text:s text:c="81"/>733.130,74</text:span><text:span text:style-name="T27">C<text:s text:c="9"/></text:span><text:span text:style-name="T14">10.649.985,54 <text:s text:c="9"/>10.890.061,79 <text:s text:c="14"/>973.206,99<text:s/></text:span><text:span text:style-name="T27">C</text:span></text:p>
            <text:p><text:span text:style-name="T14">2.1 <text:s text:c="33"/>PASSIVO CIRCULANTE <text:s text:c="53"/>306.317,45</text:span><text:span text:style-name="T27">C<text:s text:c="11"/></text:span><text:span text:style-name="T14">4.438.524,38 <text:s text:c="11"/>4.513.460,25 <text:s text:c="14"/>381.253,32<text:s/></text:span><text:span text:style-name="T27">C</text:span></text:p>
            <text:p><text:span text:style-name="T14">2.1.3 <text:s text:c="30"/>OBRIGACOES TRIBUTARIAS <text:s text:c="47"/>6.827,96</text:span><text:span text:style-name="T27">C<text:s text:c="16"/></text:span><text:span text:style-name="T14">44.398,31 <text:s text:c="16"/>43.685,45 <text:s text:c="18"/>6.115,10<text:s/></text:span><text:span text:style-name="T27">C</text:span></text:p>
            <text:p><text:span text:style-name="T14">2.1.3.01 <text:s text:c="24"/>OBRIGACOES TRIBUTARIAS <text:s text:c="47"/>6.827,96</text:span><text:span text:style-name="T27">C<text:s text:c="16"/></text:span><text:span text:style-name="T14">44.398,31 <text:s text:c="16"/>43.685,45 <text:s text:c="18"/>6.115,10<text:s/></text:span><text:span text:style-name="T27">C</text:span></text:p>
            <text:p><text:span text:style-name="T14">2.1.3.01.001 <text:s text:c="16"/>IMPOSTOS E CONTRIBUICOES A RECOLHER <text:s text:c="16"/>6.827,96</text:span><text:span text:style-name="T27">C<text:s text:c="16"/></text:span><text:span text:style-name="T14">44.398,31 <text:s text:c="16"/>43.685,45 <text:s text:c="18"/>6.115,10<text:s/></text:span><text:span text:style-name="T27">C</text:span></text:p>
            <text:p><text:span text:style-name="T14">2.1.3.01.001.00008 <text:s text:c="4"/>Imposto <text:s/>de <text:s/>renda <text:s/>na <text:s/>fonte <text:s/>a <text:s/>recolher <text:s text:c="37"/>4.841,50</text:span><text:span text:style-name="T27">C<text:s text:c="16"/></text:span><text:span text:style-name="T14">20.938,75 <text:s text:c="16"/>18.905,88 <text:s text:c="18"/>2.808,63<text:s/></text:span><text:span text:style-name="T27">C</text:span></text:p>
            <text:p><text:span text:style-name="T14">2.1.3.01.001.00009 <text:s text:c="4"/>PIS-PASEP <text:s/>a <text:s/>recolher <text:s text:c="63"/>1.986,46</text:span><text:span text:style-name="T27">C<text:s text:c="16"/></text:span><text:span text:style-name="T14">23.459,56 <text:s text:c="16"/>24.779,57 <text:s text:c="18"/>3.306,47<text:s/></text:span><text:span text:style-name="T27">C</text:span></text:p>
            <text:p><text:span text:style-name="T14">2.1.4 <text:s text:c="30"/>OBRIGACOES TRABALHISTAS E <text:s text:c="35"/>299.489,49</text:span><text:span text:style-name="T27">C<text:s text:c="11"/></text:span><text:span text:style-name="T14">4.394.126,07 <text:s text:c="11"/>4.469.774,80 <text:s text:c="14"/>375.138,22<text:s/></text:span><text:span text:style-name="T27">C</text:span></text:p>
            <text:p><text:span text:style-name="T14">2.1.4.01 <text:s text:c="24"/>OBRIGACOES TRABALHISTAS E <text:s text:c="35"/>299.489,49</text:span><text:span text:style-name="T27">C<text:s text:c="11"/></text:span><text:span text:style-name="T14">4.394.126,07 <text:s text:c="11"/>4.469.774,80 <text:s text:c="14"/>375.138,22<text:s/></text:span><text:span text:style-name="T27">C</text:span></text:p>
            <text:p><text:span text:style-name="T14">2.1.4.01.001 <text:s text:c="16"/>OBRIGACOES COM O PESSOAL <text:s text:c="49"/>0,00</text:span><text:span text:style-name="T27">C<text:s text:c="11"/></text:span><text:span text:style-name="T14">2.773.697,58 <text:s text:c="11"/>2.773.697,58 <text:s text:c="25"/>0,00<text:s/></text:span><text:span text:style-name="T27">C</text:span></text:p>
            <text:p><text:span text:style-name="T14">2.1.4.01.001.00001 <text:s text:c="4"/>Salarios e ordenados a pagar <text:s text:c="60"/>0,00</text:span><text:span text:style-name="T27">C<text:s text:c="11"/></text:span><text:span text:style-name="T14">2.770.419,68 <text:s text:c="11"/>2.770.419,68 <text:s text:c="25"/>0,00<text:s/></text:span><text:span text:style-name="T27">C</text:span></text:p>
            <text:p><text:span text:style-name="T14">2.1.4.01.001.00003 <text:s text:c="4"/>Pensão <text:s/>alimentícia <text:s/>a <text:s/>pagar <text:s text:c="62"/>0,00</text:span><text:span text:style-name="T27">C<text:s text:c="18"/></text:span><text:span text:style-name="T14">3.277,90 <text:s text:c="18"/>3.277,90 <text:s text:c="25"/>0,00<text:s/></text:span><text:span text:style-name="T27">C</text:span></text:p>
            <text:p><text:span text:style-name="T14">2.1.4.01.002 <text:s text:c="16"/>OBRIGACOES PREVIDENCIARIAS <text:s text:c="35"/>70.996,43</text:span><text:span text:style-name="T27">C<text:s text:c="11"/></text:span><text:span text:style-name="T14">1.009.215,17 <text:s text:c="11"/>1.069.957,78 <text:s text:c="14"/>131.739,04<text:s/></text:span><text:span text:style-name="T27">C</text:span></text:p>
            <text:p><text:span text:style-name="T14">2.1.4.01.002.00001 <text:s text:c="4"/>INSS a recolher <text:s text:c="72"/>51.383,29</text:span><text:span text:style-name="T27">C<text:s text:c="14"/></text:span><text:span text:style-name="T14">811.275,27 <text:s text:c="14"/>873.018,87 <text:s text:c="14"/>113.126,89<text:s/></text:span><text:span text:style-name="T27">C</text:span></text:p>
            <text:p><text:span text:style-name="T14">2.1.4.01.002.00002 <text:s text:c="4"/>FGTS a recolher <text:s text:c="71"/>19.429,66</text:span><text:span text:style-name="T27">C<text:s text:c="14"/></text:span><text:span text:style-name="T14">197.518,02 <text:s text:c="14"/>196.644,43 <text:s text:c="16"/>18.556,07<text:s/></text:span><text:span text:style-name="T27">C</text:span></text:p>
            <text:p><text:span text:style-name="T14">2.1.4.01.002.00004 <text:s text:c="4"/>Mensalidade <text:s/>Associativa <text:s text:c="62"/>183,48</text:span><text:span text:style-name="T27">C<text:s text:c="21"/></text:span><text:span text:style-name="T14">421,88 <text:s text:c="21"/>294,48 <text:s text:c="23"/>56,08<text:s/></text:span><text:span text:style-name="T27">C</text:span></text:p>
            <text:p><text:span text:style-name="T14">2.1.4.01.003 <text:s text:c="16"/>PROVISOES <text:s text:c="75"/>228.493,06</text:span><text:span text:style-name="T27">C<text:s text:c="14"/></text:span><text:span text:style-name="T14">611.213,32 <text:s text:c="14"/>626.119,44 <text:s text:c="14"/>243.399,18<text:s/></text:span><text:span text:style-name="T27">C</text:span></text:p>
            <text:p><text:span text:style-name="T14">2.1.4.01.003.00001 <text:s text:c="4"/>Provisao <text:s/>para <text:s/>ferias <text:s text:c="63"/>171.157,38</text:span><text:span text:style-name="T27">C<text:s text:c="14"/></text:span><text:span text:style-name="T14">302.050,47 <text:s text:c="14"/>312.425,77 <text:s text:c="14"/>181.532,68<text:s/></text:span><text:span text:style-name="T27">C</text:span></text:p>
            <text:p><text:span text:style-name="T14">2.1.4.01.003.00002 <text:s text:c="4"/>Provisao <text:s/>para <text:s/>13º <text:s text:c="2"/>Salario <text:s text:c="64"/>0,00</text:span><text:span text:style-name="T27">C<text:s text:c="14"/></text:span><text:span text:style-name="T14">195.756,14 <text:s text:c="14"/>195.756,14 <text:s text:c="25"/>0,00<text:s/></text:span><text:span text:style-name="T27">C</text:span></text:p>
            <text:p><text:span text:style-name="T14">2.1.4.01.003.00003 <text:s text:c="4"/>INSS s/ provisao para ferias <text:s text:c="52"/>43.644,52</text:span><text:span text:style-name="T27">C<text:s text:c="16"/></text:span><text:span text:style-name="T14">46.223,60 <text:s text:c="16"/>49.923,79 <text:s text:c="16"/>47.344,71<text:s/></text:span><text:span text:style-name="T27">C</text:span></text:p>
            <text:p><text:span text:style-name="T14">2.1.4.01.003.00004 <text:s text:c="4"/>INSS s/ provisao para 13º <text:s text:c="65"/>0,00</text:span><text:span text:style-name="T27">C<text:s text:c="16"/></text:span><text:span text:style-name="T14">36.417,14 <text:s text:c="16"/>36.417,14 <text:s text:c="25"/>0,00<text:s/></text:span><text:span text:style-name="T27">C</text:span></text:p>
            <text:p><text:span text:style-name="T14">2.1.4.01.003.00005 <text:s text:c="4"/>FGTS s/ provisao para ferias <text:s text:c="50"/>13.691,16</text:span><text:span text:style-name="T27">C<text:s text:c="16"/></text:span><text:span text:style-name="T14">15.403,69 <text:s text:c="16"/>16.234,32 <text:s text:c="16"/>14.521,79<text:s/></text:span><text:span text:style-name="T27">C</text:span></text:p>
            <text:p><text:span text:style-name="T14">2.1.4.01.003.00006 <text:s text:c="4"/>FGTS s/ provisao para 13º <text:s text:c="63"/>0,00</text:span><text:span text:style-name="T27">C<text:s text:c="16"/></text:span><text:span text:style-name="T14">15.362,28 <text:s text:c="16"/>15.362,28 <text:s text:c="25"/>0,00<text:s/></text:span><text:span text:style-name="T27">C</text:span></text:p>
            <text:p><text:span text:style-name="T14">2.3 <text:s text:c="33"/>PATRIMONIO <text:s text:c="2"/>LIQUIDO <text:s text:c="52"/>426.813,29</text:span><text:span text:style-name="T27">C<text:s text:c="16"/></text:span><text:span text:style-name="T14">67.519,56 <text:s text:c="14"/>232.659,94 <text:s text:c="14"/>591.953,67<text:s/></text:span><text:span text:style-name="T27">C</text:span></text:p>
            <text:p><text:span text:style-name="T14">2.3.6 <text:s text:c="30"/>SUPERAVIT <text:s/>OU <text:s/>DÉFICIT <text:s/>ACUMULADO <text:s text:c="21"/>207.601,48</text:span><text:span text:style-name="T27">C<text:s text:c="25"/></text:span><text:span text:style-name="T14">0,00 <text:s text:c="16"/>67.519,56 <text:s text:c="14"/>275.121,04<text:s/></text:span><text:span text:style-name="T27">C</text:span></text:p>
            <text:p><text:span text:style-name="T14">2.3.6.01 <text:s text:c="24"/>SUPÉRAVIT/DÉFICIT <text:s/>ACUMULADOS <text:s text:c="27"/>207.601,48</text:span><text:span text:style-name="T27">C<text:s text:c="25"/></text:span><text:span text:style-name="T14">0,00 <text:s text:c="16"/>67.519,56 <text:s text:c="14"/>275.121,04<text:s/></text:span><text:span text:style-name="T27">C</text:span></text:p>
            <text:p><text:span text:style-name="T14">2.3.6.01.001 <text:s text:c="16"/>SUPERÁVIT/DÉFICT <text:s/>ACUMULADOS <text:s text:c="28"/>207.601,48</text:span><text:span text:style-name="T27">C<text:s text:c="25"/></text:span><text:span text:style-name="T14">0,00 <text:s text:c="16"/>67.519,56 <text:s text:c="14"/>275.121,04<text:s/></text:span><text:span text:style-name="T27">C</text:span></text:p>
            <text:p><text:span text:style-name="T14">2.3.6.01.001.00001 <text:s text:c="4"/>Superávit/Déficit <text:s/>Acumulado <text:s text:c="48"/>207.601,48</text:span><text:span text:style-name="T27">C<text:s text:c="25"/></text:span><text:span text:style-name="T14">0,00 <text:s text:c="16"/>67.519,56 <text:s text:c="14"/>275.121,04<text:s/></text:span><text:span text:style-name="T27">C</text:span></text:p>
            <text:p><text:span text:style-name="T14">2.3.7 <text:s text:c="30"/>SUPERÁVIT OU DÉFICIT NO EXERCICIO <text:s text:c="19"/>219.211,81</text:span><text:span text:style-name="T27">C<text:s text:c="16"/></text:span><text:span text:style-name="T14">67.519,56 <text:s text:c="14"/>165.140,38 <text:s text:c="14"/>316.832,63<text:s/></text:span><text:span text:style-name="T27">C</text:span></text:p>
            <text:p><text:span text:style-name="T14">2.3.7.01 <text:s text:c="24"/>SUPERÁVIT OU DÉFICIT NO EXERCICIO <text:s text:c="19"/>219.211,81</text:span><text:span text:style-name="T27">C<text:s text:c="16"/></text:span><text:span text:style-name="T14">67.519,56 <text:s text:c="14"/>165.140,38 <text:s text:c="14"/>316.832,63<text:s/></text:span><text:span text:style-name="T27">C</text:span></text:p>
            <text:p><text:span text:style-name="T14">2.3.7.01.001 <text:s text:c="16"/>SUPERÁVIT OU DÉFICIT NO EXERCICIO <text:s text:c="19"/>219.211,81</text:span><text:span text:style-name="T27">C<text:s text:c="16"/></text:span><text:span text:style-name="T14">67.519,56 <text:s text:c="14"/>165.140,38 <text:s text:c="14"/>316.832,63<text:s/></text:span><text:span text:style-name="T27">C</text:span></text:p>
            <text:p><text:span text:style-name="T14">2.3.7.01.001.00001 <text:s text:c="4"/>Superávit <text:s/>no <text:s/>Exercício <text:s text:c="58"/>219.211,81</text:span><text:span text:style-name="T27">C<text:s text:c="16"/></text:span><text:span text:style-name="T14">67.519,56 <text:s text:c="14"/>165.140,38 <text:s text:c="14"/>316.832,63<text:s/></text:span><text:span text:style-name="T27">C</text:span></text:p>
            <text:p><text:span text:style-name="T14">2.9 <text:s text:c="33"/>CONTAS AUXILIARES <text:s text:c="66"/>0,00</text:span><text:span text:style-name="T27">C<text:s text:c="11"/></text:span><text:span text:style-name="T14">6.143.941,60 <text:s text:c="11"/>6.143.941,60 <text:s text:c="25"/>0,00<text:s/></text:span><text:span text:style-name="T27">C</text:span></text:p>
            <text:p><text:span text:style-name="T14">2.9.1 <text:s text:c="30"/>CONTAS AUXILIARES <text:s text:c="66"/>0,00</text:span><text:span text:style-name="T27">C<text:s text:c="11"/></text:span><text:span text:style-name="T14">6.143.941,60 <text:s text:c="11"/>6.143.941,60 <text:s text:c="25"/>0,00<text:s/></text:span><text:span text:style-name="T27">C</text:span></text:p>
            <text:p><text:span text:style-name="T14">2.9.1.01 <text:s text:c="24"/>CONTAS AUXILIARES <text:s text:c="66"/>0,00</text:span><text:span text:style-name="T27">C<text:s text:c="11"/></text:span><text:span text:style-name="T14">6.143.941,60 <text:s text:c="11"/>6.143.941,60 <text:s text:c="25"/>0,00<text:s/></text:span><text:span text:style-name="T27">C</text:span></text:p>
            <text:p><text:span text:style-name="T14">2.9.1.01.001 <text:s text:c="16"/>CONTAS AUXILIARES <text:s text:c="66"/>0,00</text:span><text:span text:style-name="T27">C<text:s text:c="11"/></text:span><text:span text:style-name="T14">6.143.941,60 <text:s text:c="11"/>6.143.941,60 <text:s text:c="25"/>0,00<text:s/></text:span><text:span text:style-name="T27">C</text:span></text:p>
            <text:p><text:span text:style-name="T14">2.9.1.01.001.00001 <text:s text:c="4"/>Conta <text:s/>de <text:s/>Zeramento <text:s text:c="73"/>0,00</text:span><text:span text:style-name="T27">C<text:s text:c="11"/></text:span><text:span text:style-name="T14">6.143.941,60 <text:s text:c="11"/>6.143.941,60 <text:s text:c="25"/>0,00<text:s/></text:span><text:span text:style-name="T27">C</text:span></text:p>
          </table:table-cell>
          <table:covered-table-cell table:number-columns-repeated="32"/>
          <table:table-cell table:number-columns-repeated="16351"/>
        </table:table-row>
        <table:table-row table:style-name="ro18">
          <table:covered-table-cell/>
          <table:covered-table-cell table:number-columns-repeated="32"/>
          <table:table-cell table:number-columns-repeated="16351"/>
        </table:table-row>
        <table:table-row table:style-name="ro14">
          <table:table-cell office:value-type="string" table:number-columns-spanned="33" table:number-rows-spanned="1" table:style-name="ce181">
            <text:p><text:span text:style-name="T3">CONQUISTA CONTABIL LTDA</text:span></text:p>
            <text:p><text:span text:style-name="T5">Av. Aracaju 618 SALA 01 - Guarulhos - SP - 07143-220 - Fone: (11)2279-3494</text:span></text:p>
          </table:table-cell>
          <table:covered-table-cell table:number-columns-repeated="32"/>
          <table:table-cell table:number-columns-repeated="16351"/>
        </table:table-row>
        <table:table-row table:style-name="ro16">
          <table:table-cell office:value-type="string" table:number-columns-spanned="33" table:number-rows-spanned="1" table:style-name="ce181">
            <text:p><text:span text:style-name="T1">Empresa:<text:s/></text:span><text:span text:style-name="T2">ASSOCIACAO COMUNITARIA E CULTURAL MARIA SANTANA <text:s text:c="61"/>Página: <text:s/>6</text:span></text:p>
            <text:p><text:span text:style-name="T3">CNPJ:<text:s text:c="7"/></text:span><text:span text:style-name="T2">01.273.298/0001-76</text:span></text:p>
            <text:p><text:span text:style-name="T3">Período:<text:s text:c="3"/></text:span><text:span text:style-name="T2">01/01/2025 a 31/12/2025 - CONSOLIDADO</text:span></text:p>
            <text:p><text:span text:style-name="T3">Balancete <text:s/>de <text:s/>Verificação</text:span></text:p>
          </table:table-cell>
          <table:covered-table-cell table:number-columns-repeated="32"/>
          <table:table-cell table:number-columns-repeated="16351"/>
        </table:table-row>
        <table:table-row table:style-name="ro17">
          <table:table-cell office:value-type="string" table:number-columns-spanned="33" table:number-rows-spanned="1" table:style-name="ce182">
            <text:p><text:span text:style-name="T26">Conta Contabil <text:s text:c="18"/>Descrição da Conta <text:s text:c="27"/>Saldo Anterior <text:s text:c="18"/>Débito <text:s text:c="15"/>Crédito <text:s text:c="7"/>Saldo Atual</text:span></text:p>
          </table:table-cell>
          <table:covered-table-cell table:number-columns-repeated="32"/>
          <table:table-cell table:number-columns-repeated="16351" table:style-name="ce1"/>
        </table:table-row>
        <table:table-row table:style-name="ro4">
          <table:table-cell office:value-type="string" table:number-columns-spanned="33" table:number-rows-spanned="2" table:style-name="ce181">
            <text:p><text:span text:style-name="T14">3 <text:s text:c="37"/>CONTAS DE RESULTADO - CUSTOS E <text:s text:c="36"/>0,00</text:span><text:span text:style-name="T27">D<text:s text:c="12"/></text:span><text:span text:style-name="T14">5.978.801,22 <text:s text:c="11"/>5.978.801,22 <text:s text:c="25"/>0,00<text:s/></text:span><text:span text:style-name="T27">D</text:span></text:p>
            <text:p><text:span text:style-name="T14">3.2 <text:s text:c="33"/>DESPESAS OPERACIONAIS <text:s text:c="57"/>0,00</text:span><text:span text:style-name="T27">D<text:s text:c="12"/></text:span><text:span text:style-name="T14">5.978.801,22 <text:s text:c="11"/>5.978.801,22 <text:s text:c="25"/>0,00<text:s/></text:span><text:span text:style-name="T27">D</text:span></text:p>
            <text:p><text:span text:style-name="T14">3.2.2 <text:s text:c="30"/>DESPESAS ADMINISTRATIVAS <text:s text:c="49"/>0,00</text:span><text:span text:style-name="T27">D<text:s text:c="12"/></text:span><text:span text:style-name="T14">5.972.240,01 <text:s text:c="11"/>5.972.240,01 <text:s text:c="25"/>0,00<text:s/></text:span><text:span text:style-name="T27">D</text:span></text:p>
            <text:p><text:span text:style-name="T14">3.2.2.01 <text:s text:c="24"/>DESPESAS ADMINISTRATIVAS <text:s text:c="49"/>0,00</text:span><text:span text:style-name="T27">D<text:s text:c="12"/></text:span><text:span text:style-name="T14">5.972.240,01 <text:s text:c="11"/>5.972.240,01 <text:s text:c="25"/>0,00<text:s/></text:span><text:span text:style-name="T27">D</text:span></text:p>
            <text:p><text:span text:style-name="T14">3.2.2.01.001 <text:s text:c="16"/>DESPESAS COM PESSOAL <text:s text:c="60"/>0,00</text:span><text:span text:style-name="T27">D<text:s text:c="12"/></text:span><text:span text:style-name="T14">3.776.334,40 <text:s text:c="11"/>3.776.334,40 <text:s text:c="25"/>0,00<text:s/></text:span><text:span text:style-name="T27">D</text:span></text:p>
            <text:p><text:span text:style-name="T14">3.2.2.01.001.00001 <text:s text:c="4"/>Salarios e ordenados <text:s text:c="74"/>0,00</text:span><text:span text:style-name="T27">D<text:s text:c="12"/></text:span><text:span text:style-name="T14">2.141.017,19 <text:s text:c="11"/>2.141.017,19 <text:s text:c="25"/>0,00<text:s/></text:span><text:span text:style-name="T27">D</text:span></text:p>
            <text:p><text:span text:style-name="T14">3.2.2.01.001.00003 <text:s text:c="4"/>Premios <text:s/>e <text:s/>gratificacoes <text:s text:c="68"/>0,00</text:span><text:span text:style-name="T27">D<text:s text:c="15"/></text:span><text:span text:style-name="T14">110.575,12 <text:s text:c="14"/>110.575,12 <text:s text:c="25"/>0,00<text:s/></text:span><text:span text:style-name="T27">D</text:span></text:p>
            <text:p><text:span text:style-name="T14">3.2.2.01.001.00004 <text:s text:c="4"/>13º Salario <text:s text:c="90"/>0,00</text:span><text:span text:style-name="T27">D<text:s text:c="15"/></text:span><text:span text:style-name="T14">192.019,34 <text:s text:c="14"/>192.019,34 <text:s text:c="25"/>0,00<text:s/></text:span><text:span text:style-name="T27">D</text:span></text:p>
            <text:p><text:span text:style-name="T14">3.2.2.01.001.00005 <text:s text:c="4"/>Ferias <text:s text:c="98"/>0,00</text:span><text:span text:style-name="T27">D<text:s text:c="15"/></text:span><text:span text:style-name="T14">269.084,75 <text:s text:c="14"/>269.084,75 <text:s text:c="25"/>0,00<text:s/></text:span><text:span text:style-name="T27">D</text:span></text:p>
            <text:p><text:span text:style-name="T14">3.2.2.01.001.00006 <text:s text:c="4"/>INSS <text:s text:c="100"/>0,00</text:span><text:span text:style-name="T27">D<text:s text:c="15"/></text:span><text:span text:style-name="T14">743.423,63 <text:s text:c="14"/>743.423,63 <text:s text:c="25"/>0,00<text:s/></text:span><text:span text:style-name="T27">D</text:span></text:p>
            <text:p><text:span text:style-name="T14">3.2.2.01.001.00007 <text:s text:c="4"/>FGTS <text:s text:c="99"/>0,00</text:span><text:span text:style-name="T27">D<text:s text:c="15"/></text:span><text:span text:style-name="T14">216.807,26 <text:s text:c="14"/>216.807,26 <text:s text:c="25"/>0,00<text:s/></text:span><text:span text:style-name="T27">D</text:span></text:p>
            <text:p><text:span text:style-name="T14">3.2.2.01.001.00008 <text:s text:c="4"/>Indenizacoes <text:s/>e <text:s/>aviso <text:s/>previo <text:s text:c="61"/>0,00</text:span><text:span text:style-name="T27">D<text:s text:c="16"/></text:span><text:span text:style-name="T14">76.809,17 <text:s text:c="16"/>76.809,17 <text:s text:c="25"/>0,00<text:s/></text:span><text:span text:style-name="T27">D</text:span></text:p>
            <text:p><text:span text:style-name="T14">3.2.2.01.001.00009 <text:s text:c="4"/>Assistencia medica e social <text:s text:c="62"/>0,00</text:span><text:span text:style-name="T27">D<text:s text:c="19"/></text:span><text:span text:style-name="T14">1.818,37 <text:s text:c="18"/>1.818,37 <text:s text:c="25"/>0,00<text:s/></text:span><text:span text:style-name="T27">D</text:span></text:p>
            <text:p><text:span text:style-name="T14">3.2.2.01.001.00011 <text:s text:c="4"/>PIS-PASEP <text:s text:c="88"/>0,00</text:span><text:span text:style-name="T27">D<text:s text:c="16"/></text:span><text:span text:style-name="T14">24.779,57 <text:s text:c="16"/>24.779,57 <text:s text:c="25"/>0,00<text:s/></text:span><text:span text:style-name="T27">D</text:span></text:p>
            <text:p><text:span text:style-name="T14">3.2.2.01.002 <text:s text:c="16"/>ALUGUEIS E ARRENDAMENTOS <text:s text:c="46"/>0,00</text:span><text:span text:style-name="T27">D<text:s text:c="15"/></text:span><text:span text:style-name="T14">416.975,83 <text:s text:c="14"/>416.975,83 <text:s text:c="25"/>0,00<text:s/></text:span><text:span text:style-name="T27">D</text:span></text:p>
            <text:p><text:span text:style-name="T14">3.2.2.01.002.00001 <text:s text:c="4"/>Alugueis de imoveis <text:s text:c="74"/>0,00</text:span><text:span text:style-name="T27">D<text:s text:c="15"/></text:span><text:span text:style-name="T14">416.975,83 <text:s text:c="14"/>416.975,83 <text:s text:c="25"/>0,00<text:s/></text:span><text:span text:style-name="T27">D</text:span></text:p>
            <text:p><text:span text:style-name="T14">3.2.2.01.003 <text:s text:c="16"/>IMPOSTOS, TAXAS E CONTRIBUICOES <text:s text:c="34"/>0,00</text:span><text:span text:style-name="T27">D<text:s text:c="16"/></text:span><text:span text:style-name="T14">11.676,11 <text:s text:c="16"/>11.676,11 <text:s text:c="25"/>0,00<text:s/></text:span><text:span text:style-name="T27">D</text:span></text:p>
            <text:p><text:span text:style-name="T14">3.2.2.01.003.00003 <text:s text:c="4"/>IPTU <text:s text:c="98"/>0,00</text:span><text:span text:style-name="T27">D<text:s text:c="16"/></text:span><text:span text:style-name="T14">10.982,61 <text:s text:c="16"/>10.982,61 <text:s text:c="25"/>0,00<text:s/></text:span><text:span text:style-name="T27">D</text:span></text:p>
            <text:p><text:span text:style-name="T14">3.2.2.01.003.00005 <text:s text:c="4"/>Taxas <text:s/>diversas <text:s text:c="83"/>0,00</text:span><text:span text:style-name="T27">D<text:s text:c="22"/></text:span><text:span text:style-name="T14">693,50 <text:s text:c="21"/>693,50 <text:s text:c="25"/>0,00<text:s/></text:span><text:span text:style-name="T27">D</text:span></text:p>
            <text:p><text:span text:style-name="T14">3.2.2.01.004 <text:s text:c="16"/>DESPESAS GERAIS <text:s text:c="73"/>0,00</text:span><text:span text:style-name="T27">D<text:s text:c="12"/></text:span><text:span text:style-name="T14">1.767.253,67 <text:s text:c="11"/>1.767.253,67 <text:s text:c="25"/>0,00<text:s/></text:span><text:span text:style-name="T27">D</text:span></text:p>
            <text:p><text:span text:style-name="T14">3.2.2.01.004.00001 <text:s text:c="4"/>Energia <text:s/>eletrica <text:s text:c="81"/>0,00</text:span><text:span text:style-name="T27">D<text:s text:c="16"/></text:span><text:span text:style-name="T14">19.113,33 <text:s text:c="16"/>19.113,33 <text:s text:c="25"/>0,00<text:s/></text:span><text:span text:style-name="T27">D</text:span></text:p>
            <text:p><text:span text:style-name="T14">3.2.2.01.004.00002 <text:s text:c="4"/>Agua e esgoto <text:s text:c="84"/>0,00</text:span><text:span text:style-name="T27">D<text:s text:c="16"/></text:span><text:span text:style-name="T14">98.505,39 <text:s text:c="16"/>98.505,39 <text:s text:c="25"/>0,00<text:s/></text:span><text:span text:style-name="T27">D</text:span></text:p>
            <text:p><text:span text:style-name="T14">3.2.2.01.004.00003 <text:s text:c="4"/>Telefone <text:s text:c="93"/>0,00</text:span><text:span text:style-name="T27">D<text:s text:c="19"/></text:span><text:span text:style-name="T14">7.933,65 <text:s text:c="18"/>7.933,65 <text:s text:c="25"/>0,00<text:s/></text:span><text:span text:style-name="T27">D</text:span></text:p>
            <text:p><text:span text:style-name="T14">3.2.2.01.004.00004 <text:s text:c="4"/>Despesas c/gás <text:s text:c="84"/>0,00</text:span><text:span text:style-name="T27">D<text:s text:c="16"/></text:span><text:span text:style-name="T14">24.704,73 <text:s text:c="16"/>24.704,73 <text:s text:c="25"/>0,00<text:s/></text:span><text:span text:style-name="T27">D</text:span></text:p>
            <text:p><text:span text:style-name="T14">3.2.2.01.004.00005 <text:s text:c="4"/>Seguros <text:s text:c="95"/>0,00</text:span><text:span text:style-name="T27">D<text:s text:c="16"/></text:span><text:span text:style-name="T14">33.025,15 <text:s text:c="16"/>33.025,15 <text:s text:c="25"/>0,00<text:s/></text:span><text:span text:style-name="T27">D</text:span></text:p>
            <text:p><text:span text:style-name="T14">3.2.2.01.004.00006 <text:s text:c="4"/>Material <text:s/>de <text:s/>escritorio <text:s text:c="71"/>0,00</text:span><text:span text:style-name="T27">D<text:s text:c="15"/></text:span><text:span text:style-name="T14">505.283,90 <text:s text:c="14"/>505.283,90 <text:s text:c="25"/>0,00<text:s/></text:span><text:span text:style-name="T27">D</text:span></text:p>
            <text:p><text:span text:style-name="T14">3.2.2.01.004.00007 <text:s text:c="4"/>Material de higiene e limpeza <text:s text:c="58"/>0,00</text:span><text:span text:style-name="T27">D<text:s text:c="15"/></text:span><text:span text:style-name="T14">292.515,97 <text:s text:c="14"/>292.515,97 <text:s text:c="25"/>0,00<text:s/></text:span><text:span text:style-name="T27">D</text:span></text:p>
            <text:p><text:span text:style-name="T14">3.2.2.01.004.00008 <text:s text:c="4"/>Assistencia <text:s/>contabil <text:s text:c="74"/>0,00</text:span><text:span text:style-name="T27">D<text:s text:c="15"/></text:span><text:span text:style-name="T14">135.906,00 <text:s text:c="14"/>135.906,00 <text:s text:c="25"/>0,00<text:s/></text:span><text:span text:style-name="T27">D</text:span></text:p>
            <text:p><text:span text:style-name="T14">3.2.2.01.004.00009 <text:s text:c="4"/>Servicos <text:s/>prestados <text:s/>por <text:s/>terceiros <text:s text:c="54"/>0,00</text:span><text:span text:style-name="T27">D<text:s text:c="15"/></text:span><text:span text:style-name="T14">123.734,79 <text:s text:c="14"/>123.734,79 <text:s text:c="25"/>0,00<text:s/></text:span><text:span text:style-name="T27">D</text:span></text:p>
            <text:p><text:span text:style-name="T14">3.2.2.01.004.00011 <text:s text:c="4"/>Vale <text:s text:c="2"/>refeição/alimentação <text:s text:c="64"/>0,00</text:span><text:span text:style-name="T27">D<text:s text:c="15"/></text:span><text:span text:style-name="T14">207.680,00 <text:s text:c="14"/>207.680,00 <text:s text:c="25"/>0,00<text:s/></text:span><text:span text:style-name="T27">D</text:span></text:p>
            <text:p><text:span text:style-name="T14">3.2.2.01.004.00013 <text:s text:c="4"/>Manutenção <text:s/>e <text:s/>reparo <text:s text:c="72"/>0,00</text:span><text:span text:style-name="T27">D<text:s text:c="15"/></text:span><text:span text:style-name="T14">252.312,42 <text:s text:c="14"/>252.312,42 <text:s text:c="25"/>0,00<text:s/></text:span><text:span text:style-name="T27">D</text:span></text:p>
            <text:p><text:span text:style-name="T14">3.2.2.01.004.00014 <text:s text:c="4"/>Vale <text:s text:c="2"/>transporte/condução <text:s text:c="65"/>0,00</text:span><text:span text:style-name="T27">D<text:s text:c="16"/></text:span><text:span text:style-name="T14">22.197,71 <text:s text:c="16"/>22.197,71 <text:s text:c="25"/>0,00<text:s/></text:span><text:span text:style-name="T27">D</text:span></text:p>
            <text:p><text:span text:style-name="T14">3.2.2.01.004.00016 <text:s text:c="4"/>Despesas diversas <text:s text:c="79"/>0,00</text:span><text:span text:style-name="T27">D<text:s text:c="22"/></text:span><text:span text:style-name="T14">108,33 <text:s text:c="21"/>108,33 <text:s text:c="25"/>0,00<text:s/></text:span><text:span text:style-name="T27">D</text:span></text:p>
            <text:p><text:span text:style-name="T14">3.2.2.01.004.00017 <text:s text:c="4"/>Materiais <text:s/>de <text:s/>manutencao <text:s/>e <text:s/>reparo <text:s text:c="50"/>0,00</text:span><text:span text:style-name="T27">D<text:s text:c="16"/></text:span><text:span text:style-name="T14">44.232,30 <text:s text:c="16"/>44.232,30 <text:s text:c="25"/>0,00<text:s/></text:span><text:span text:style-name="T27">D</text:span></text:p>
            <text:p><text:span text:style-name="T14">3.2.3 <text:s text:c="30"/>DESPESAS FINANCEIRAS <text:s text:c="61"/>0,00</text:span><text:span text:style-name="T27">D<text:s text:c="19"/></text:span><text:span text:style-name="T14">6.561,21 <text:s text:c="18"/>6.561,21 <text:s text:c="25"/>0,00<text:s/></text:span><text:span text:style-name="T27">D</text:span></text:p>
            <text:p><text:span text:style-name="T14">3.2.3.01 <text:s text:c="24"/>DESPESAS FINANCEIRAS <text:s text:c="61"/>0,00</text:span><text:span text:style-name="T27">D<text:s text:c="19"/></text:span><text:span text:style-name="T14">6.561,21 <text:s text:c="18"/>6.561,21 <text:s text:c="25"/>0,00<text:s/></text:span><text:span text:style-name="T27">D</text:span></text:p>
            <text:p><text:span text:style-name="T14">3.2.3.01.001 <text:s text:c="16"/>DESPESAS FINANCEIRAS <text:s text:c="61"/>0,00</text:span><text:span text:style-name="T27">D<text:s text:c="19"/></text:span><text:span text:style-name="T14">6.561,21 <text:s text:c="18"/>6.561,21 <text:s text:c="25"/>0,00<text:s/></text:span><text:span text:style-name="T27">D</text:span></text:p>
            <text:p><text:span text:style-name="T14">3.2.3.01.001.00001 <text:s text:c="4"/>Juros passivos <text:s text:c="84"/>0,00</text:span><text:span text:style-name="T27">D<text:s text:c="22"/></text:span><text:span text:style-name="T14">682,37 <text:s text:c="21"/>682,37 <text:s text:c="25"/>0,00<text:s/></text:span><text:span text:style-name="T27">D</text:span></text:p>
            <text:p><text:span text:style-name="T14">3.2.3.01.001.00002 <text:s text:c="4"/>Despesa bancaria <text:s text:c="79"/>0,00</text:span><text:span text:style-name="T27">D<text:s text:c="19"/></text:span><text:span text:style-name="T14">5.878,84 <text:s text:c="18"/>5.878,84 <text:s text:c="25"/>0,00<text:s/></text:span><text:span text:style-name="T27">D</text:span></text:p>
          </table:table-cell>
          <table:covered-table-cell table:number-columns-repeated="32"/>
          <table:table-cell table:number-columns-repeated="16351" table:style-name="ce1"/>
        </table:table-row>
        <table:table-row table:style-name="ro18">
          <table:covered-table-cell/>
          <table:covered-table-cell table:number-columns-repeated="32"/>
          <table:table-cell table:number-columns-repeated="16351" table:style-name="ce1"/>
        </table:table-row>
        <table:table-row table:style-name="ro14">
          <table:table-cell office:value-type="string" table:number-columns-spanned="33" table:number-rows-spanned="1" table:style-name="ce183">
            <text:p><text:span text:style-name="T3">CONQUISTA CONTABIL LTDA</text:span></text:p>
            <text:p><text:span text:style-name="T5">Av. Aracaju 618 SALA 01 - Guarulhos - SP - 07143-220 - Fone: (11)2279-3494</text:span></text:p>
          </table:table-cell>
          <table:covered-table-cell table:number-columns-repeated="32"/>
          <table:table-cell table:number-columns-repeated="16351" table:style-name="ce1"/>
        </table:table-row>
        <table:table-row table:style-name="ro2">
          <table:table-cell office:value-type="string" table:number-columns-spanned="34" table:number-rows-spanned="1" table:style-name="ce34">
            <text:p><text:span text:style-name="T1">Empresa:<text:s/></text:span><text:span text:style-name="T2">ASSOCIACAO COMUNITARIA E CULTURAL MARIA SANTANA <text:s text:c="61"/>Página: <text:s/>7</text:span></text:p>
          </table:table-cell>
          <table:covered-table-cell table:number-columns-repeated="33"/>
          <table:table-cell table:number-columns-repeated="16350"/>
        </table:table-row>
        <table:table-row table:style-name="ro19">
          <table:table-cell office:value-type="string" table:number-columns-spanned="34" table:number-rows-spanned="1" table:style-name="ce34">
            <text:p><text:span text:style-name="T3">CNPJ:<text:s text:c="7"/></text:span><text:span text:style-name="T2">01.273.298/0001-76</text:span></text:p>
          </table:table-cell>
          <table:covered-table-cell table:number-columns-repeated="33"/>
          <table:table-cell table:number-columns-repeated="16350"/>
        </table:table-row>
        <table:table-row table:style-name="ro20">
          <table:table-cell office:value-type="string" table:number-columns-spanned="34" table:number-rows-spanned="1" table:style-name="ce35">
            <text:p><text:span text:style-name="T3">Período:<text:s text:c="3"/></text:span><text:span text:style-name="T2">01/01/2025 a 31/12/2025 - CONSOLIDADO</text:span></text:p>
            <text:p><text:span text:style-name="T3">Balancete <text:s/>de <text:s/>Verificação</text:span></text:p>
          </table:table-cell>
          <table:covered-table-cell table:number-columns-repeated="33"/>
          <table:table-cell table:number-columns-repeated="16350"/>
        </table:table-row>
        <table:table-row table:style-name="ro17">
          <table:table-cell office:value-type="string" table:number-columns-spanned="4" table:number-rows-spanned="1" table:style-name="ce32">
            <text:p><text:span text:style-name="T26">Conta Contabil</text:span></text:p>
          </table:table-cell>
          <table:covered-table-cell table:number-columns-repeated="3"/>
          <table:table-cell office:value-type="string" table:number-columns-spanned="8" table:number-rows-spanned="1" table:style-name="ce36">
            <text:p><text:span text:style-name="T26">Descrição da Conta</text:span></text:p>
          </table:table-cell>
          <table:covered-table-cell table:number-columns-repeated="7"/>
          <table:table-cell office:value-type="string" table:number-columns-spanned="6" table:number-rows-spanned="1" table:style-name="ce37">
            <text:p><text:span text:style-name="T26">Saldo Anterior</text:span></text:p>
          </table:table-cell>
          <table:covered-table-cell table:number-columns-repeated="5"/>
          <table:table-cell office:value-type="string" table:style-name="ce2">
            <text:p><text:span text:style-name="T26">Débito</text:span></text:p>
          </table:table-cell>
          <table:table-cell office:value-type="string" table:number-columns-spanned="7" table:number-rows-spanned="1" table:style-name="ce38">
            <text:p><text:span text:style-name="T26">Crédito</text:span></text:p>
          </table:table-cell>
          <table:covered-table-cell table:number-columns-repeated="6"/>
          <table:table-cell office:value-type="string" table:number-columns-spanned="7" table:number-rows-spanned="1" table:style-name="ce37">
            <text:p><text:span text:style-name="T26">Saldo Atual</text:span></text:p>
          </table:table-cell>
          <table:covered-table-cell table:number-columns-repeated="6"/>
          <table:table-cell table:style-name="ce3"/>
          <table:table-cell table:number-columns-repeated="16350"/>
        </table:table-row>
        <table:table-row table:style-name="ro21">
          <table:table-cell office:value-type="float" office:value="4" table:number-columns-spanned="4" table:number-rows-spanned="1" table:style-name="ce39">
            <text:p>4</text:p>
          </table:table-cell>
          <table:covered-table-cell table:number-columns-repeated="3"/>
          <table:table-cell office:value-type="string" table:number-columns-spanned="8" table:number-rows-spanned="1" table:style-name="ce40">
            <text:p><text:span text:style-name="T14">RECEITAS</text:span></text:p>
          </table:table-cell>
          <table:covered-table-cell table:number-columns-repeated="7"/>
          <table:table-cell office:value-type="string" table:number-columns-spanned="6" table:number-rows-spanned="1" table:style-name="ce41">
            <text:p><text:span text:style-name="T14">0,00</text:span><text:span text:style-name="T27">C</text:span></text:p>
          </table:table-cell>
          <table:covered-table-cell table:number-columns-repeated="5"/>
          <table:table-cell office:value-type="float" office:value="6144003.3200000003" table:style-name="ce4">
            <text:p>6.144.003,32</text:p>
          </table:table-cell>
          <table:table-cell office:value-type="float" office:value="6144003.3200000003" table:number-columns-spanned="7" table:number-rows-spanned="1" table:style-name="ce42">
            <text:p>6.144.003,32</text:p>
          </table:table-cell>
          <table:covered-table-cell table:number-columns-repeated="6"/>
          <table:table-cell office:value-type="string" table:number-columns-spanned="7" table:number-rows-spanned="1" table:style-name="ce43">
            <text:p><text:span text:style-name="T14">0,00<text:s/></text:span><text:span text:style-name="T27">C</text:span></text:p>
          </table:table-cell>
          <table:covered-table-cell table:number-columns-repeated="6"/>
          <table:table-cell table:style-name="ce3"/>
          <table:table-cell table:number-columns-repeated="16350"/>
        </table:table-row>
        <table:table-row table:style-name="ro22">
          <table:table-cell office:value-type="string" table:number-columns-spanned="4" table:number-rows-spanned="1" table:style-name="ce44">
            <text:p><text:span text:style-name="T14">4.1</text:span></text:p>
          </table:table-cell>
          <table:covered-table-cell table:number-columns-repeated="3"/>
          <table:table-cell office:value-type="string" table:number-columns-spanned="8" table:number-rows-spanned="1" table:style-name="ce45">
            <text:p><text:span text:style-name="T14">RECEITAS OPERACIONAIS</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6144003.3200000003" table:style-name="ce5">
            <text:p>6.144.003,32</text:p>
          </table:table-cell>
          <table:table-cell office:value-type="float" office:value="6144003.3200000003" table:number-columns-spanned="7" table:number-rows-spanned="1" table:style-name="ce47">
            <text:p>6.144.003,32</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3">
          <table:table-cell office:value-type="string" table:number-columns-spanned="4" table:number-rows-spanned="1" table:style-name="ce44">
            <text:p><text:span text:style-name="T14">4.1.1</text:span></text:p>
          </table:table-cell>
          <table:covered-table-cell table:number-columns-repeated="3"/>
          <table:table-cell office:value-type="string" table:number-columns-spanned="8" table:number-rows-spanned="1" table:style-name="ce45">
            <text:p><text:span text:style-name="T14">RECEITAS OPERACIONAIS</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5934239.9299999997" table:style-name="ce5">
            <text:p>5.934.239,93</text:p>
          </table:table-cell>
          <table:table-cell office:value-type="float" office:value="5934239.9299999997" table:number-columns-spanned="7" table:number-rows-spanned="1" table:style-name="ce47">
            <text:p>5.934.239,93</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2">
          <table:table-cell office:value-type="string" table:number-columns-spanned="4" table:number-rows-spanned="1" table:style-name="ce44">
            <text:p><text:span text:style-name="T14">4.1.1.01</text:span></text:p>
          </table:table-cell>
          <table:covered-table-cell table:number-columns-repeated="3"/>
          <table:table-cell office:value-type="string" table:number-columns-spanned="8" table:number-rows-spanned="1" table:style-name="ce45">
            <text:p><text:span text:style-name="T14">RECEITA PARCERIA C/EDUCAÇÃO</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5934239.9299999997" table:style-name="ce5">
            <text:p>5.934.239,93</text:p>
          </table:table-cell>
          <table:table-cell office:value-type="float" office:value="5934239.9299999997" table:number-columns-spanned="7" table:number-rows-spanned="1" table:style-name="ce47">
            <text:p>5.934.239,93</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2">
          <table:table-cell office:value-type="string" table:number-columns-spanned="4" table:number-rows-spanned="1" table:style-name="ce44">
            <text:p><text:span text:style-name="T14">4.1.1.01.001</text:span></text:p>
          </table:table-cell>
          <table:covered-table-cell table:number-columns-repeated="3"/>
          <table:table-cell office:value-type="string" table:number-columns-spanned="8" table:number-rows-spanned="1" table:style-name="ce45">
            <text:p><text:span text:style-name="T14">RECEITA PARCERIA C/EDUCAÇÃO</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5934239.9299999997" table:style-name="ce5">
            <text:p>5.934.239,93</text:p>
          </table:table-cell>
          <table:table-cell office:value-type="float" office:value="5934239.9299999997" table:number-columns-spanned="7" table:number-rows-spanned="1" table:style-name="ce47">
            <text:p>5.934.239,93</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4">
          <table:table-cell office:value-type="string" table:number-columns-spanned="4" table:number-rows-spanned="1" table:style-name="ce44">
            <text:p><text:span text:style-name="T14">4.1.1.01.001.00001</text:span></text:p>
          </table:table-cell>
          <table:covered-table-cell table:number-columns-repeated="3"/>
          <table:table-cell office:value-type="string" table:number-columns-spanned="8" table:number-rows-spanned="1" table:style-name="ce45">
            <text:p><text:span text:style-name="T14">Termo <text:s/>de <text:s/>Colaboração</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5934239.9299999997" table:style-name="ce5">
            <text:p>5.934.239,93</text:p>
          </table:table-cell>
          <table:table-cell office:value-type="float" office:value="5934239.9299999997" table:number-columns-spanned="7" table:number-rows-spanned="1" table:style-name="ce47">
            <text:p>5.934.239,93</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6"/>
          <table:table-cell table:number-columns-repeated="16350"/>
        </table:table-row>
        <table:table-row table:style-name="ro25">
          <table:table-cell office:value-type="string" table:number-columns-spanned="4" table:number-rows-spanned="1" table:style-name="ce49">
            <text:p><text:span text:style-name="T14">4.1.3</text:span></text:p>
          </table:table-cell>
          <table:covered-table-cell table:number-columns-repeated="3"/>
          <table:table-cell office:value-type="string" table:number-columns-spanned="8" table:number-rows-spanned="1" table:style-name="ce50">
            <text:p><text:span text:style-name="T14">RECEITAS FINANCEIRAS</text:span></text:p>
          </table:table-cell>
          <table:covered-table-cell table:number-columns-repeated="7"/>
          <table:table-cell office:value-type="string" table:number-columns-spanned="6" table:number-rows-spanned="1" table:style-name="ce51">
            <text:p><text:span text:style-name="T14">0,00</text:span><text:span text:style-name="T27">C</text:span></text:p>
          </table:table-cell>
          <table:covered-table-cell table:number-columns-repeated="5"/>
          <table:table-cell office:value-type="float" office:value="39100.26" table:style-name="ce7">
            <text:p>39.100,26</text:p>
          </table:table-cell>
          <table:table-cell office:value-type="float" office:value="39100.26" table:number-columns-spanned="7" table:number-rows-spanned="1" table:style-name="ce52">
            <text:p>39.100,26</text:p>
          </table:table-cell>
          <table:covered-table-cell table:number-columns-repeated="6"/>
          <table:table-cell office:value-type="string" table:number-columns-spanned="7" table:number-rows-spanned="1" table:style-name="ce53">
            <text:p><text:span text:style-name="T14">0,00<text:s/></text:span><text:span text:style-name="T27">C</text:span></text:p>
          </table:table-cell>
          <table:covered-table-cell table:number-columns-repeated="6"/>
          <table:table-cell table:style-name="ce6"/>
          <table:table-cell table:number-columns-repeated="16350"/>
        </table:table-row>
        <table:table-row table:style-name="ro22">
          <table:table-cell office:value-type="string" table:number-columns-spanned="4" table:number-rows-spanned="1" table:style-name="ce44">
            <text:p><text:span text:style-name="T14">4.1.3.01</text:span></text:p>
          </table:table-cell>
          <table:covered-table-cell table:number-columns-repeated="3"/>
          <table:table-cell office:value-type="string" table:number-columns-spanned="8" table:number-rows-spanned="1" table:style-name="ce45">
            <text:p><text:span text:style-name="T14">RECEITAS FINANCEIRAS</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39100.26" table:style-name="ce5">
            <text:p>39.100,26</text:p>
          </table:table-cell>
          <table:table-cell office:value-type="float" office:value="39100.26" table:number-columns-spanned="7" table:number-rows-spanned="1" table:style-name="ce54">
            <text:p>39.100,26</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2">
          <table:table-cell office:value-type="string" table:number-columns-spanned="4" table:number-rows-spanned="1" table:style-name="ce44">
            <text:p><text:span text:style-name="T14">4.1.3.01.001</text:span></text:p>
          </table:table-cell>
          <table:covered-table-cell table:number-columns-repeated="3"/>
          <table:table-cell office:value-type="string" table:number-columns-spanned="8" table:number-rows-spanned="1" table:style-name="ce45">
            <text:p><text:span text:style-name="T14">JUROS E DESCONTOS</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39100.26" table:style-name="ce5">
            <text:p>39.100,26</text:p>
          </table:table-cell>
          <table:table-cell office:value-type="float" office:value="39100.26" table:number-columns-spanned="7" table:number-rows-spanned="1" table:style-name="ce54">
            <text:p>39.100,26</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2">
          <table:table-cell office:value-type="string" table:number-columns-spanned="4" table:number-rows-spanned="1" table:style-name="ce44">
            <text:p><text:span text:style-name="T14">4.1.3.01.001.00001</text:span></text:p>
          </table:table-cell>
          <table:covered-table-cell table:number-columns-repeated="3"/>
          <table:table-cell office:value-type="string" table:number-columns-spanned="8" table:number-rows-spanned="1" table:style-name="ce45">
            <text:p><text:span text:style-name="T14">Juros <text:s/>s/aplicação <text:s/>financeira</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24067.84" table:style-name="ce5">
            <text:p>24.067,84</text:p>
          </table:table-cell>
          <table:table-cell office:value-type="float" office:value="24067.84" table:number-columns-spanned="7" table:number-rows-spanned="1" table:style-name="ce54">
            <text:p>24.067,84</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4">
          <table:table-cell office:value-type="string" table:number-columns-spanned="4" table:number-rows-spanned="1" table:style-name="ce44">
            <text:p><text:span text:style-name="T14">4.1.3.01.001.00004</text:span></text:p>
          </table:table-cell>
          <table:covered-table-cell table:number-columns-repeated="3"/>
          <table:table-cell office:value-type="string" table:number-columns-spanned="8" table:number-rows-spanned="1" table:style-name="ce45">
            <text:p><text:span text:style-name="T14">Juros <text:s/>s/poupança</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15032.42" table:style-name="ce5">
            <text:p>15.032,42</text:p>
          </table:table-cell>
          <table:table-cell office:value-type="float" office:value="15032.42" table:number-columns-spanned="7" table:number-rows-spanned="1" table:style-name="ce54">
            <text:p>15.032,42</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6"/>
          <table:table-cell table:number-columns-repeated="16350"/>
        </table:table-row>
        <table:table-row table:style-name="ro24">
          <table:table-cell office:value-type="string" table:number-columns-spanned="4" table:number-rows-spanned="1" table:style-name="ce44">
            <text:p><text:span text:style-name="T14">4.1.5</text:span></text:p>
          </table:table-cell>
          <table:covered-table-cell table:number-columns-repeated="3"/>
          <table:table-cell office:value-type="string" table:number-columns-spanned="8" table:number-rows-spanned="1" table:style-name="ce45">
            <text:p><text:span text:style-name="T14">OUTRAS RECEITAS OPERACIONAIS</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170663.13" table:style-name="ce5">
            <text:p>170.663,13</text:p>
          </table:table-cell>
          <table:table-cell office:value-type="float" office:value="170663.13" table:number-columns-spanned="7" table:number-rows-spanned="1" table:style-name="ce54">
            <text:p>170.663,13</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6"/>
          <table:table-cell table:number-columns-repeated="16350"/>
        </table:table-row>
        <table:table-row table:style-name="ro22">
          <table:table-cell office:value-type="string" table:number-columns-spanned="4" table:number-rows-spanned="1" table:style-name="ce44">
            <text:p><text:span text:style-name="T14">4.1.5.01</text:span></text:p>
          </table:table-cell>
          <table:covered-table-cell table:number-columns-repeated="3"/>
          <table:table-cell office:value-type="string" table:number-columns-spanned="8" table:number-rows-spanned="1" table:style-name="ce45">
            <text:p><text:span text:style-name="T14">OUTRAS RECEITAS OPERACIONAIS</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170663.13" table:style-name="ce5">
            <text:p>170.663,13</text:p>
          </table:table-cell>
          <table:table-cell office:value-type="float" office:value="170663.13" table:number-columns-spanned="7" table:number-rows-spanned="1" table:style-name="ce54">
            <text:p>170.663,13</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2">
          <table:table-cell office:value-type="string" table:number-columns-spanned="4" table:number-rows-spanned="1" table:style-name="ce44">
            <text:p><text:span text:style-name="T14">4.1.5.01.001</text:span></text:p>
          </table:table-cell>
          <table:covered-table-cell table:number-columns-repeated="3"/>
          <table:table-cell office:value-type="string" table:number-columns-spanned="8" table:number-rows-spanned="1" table:style-name="ce45">
            <text:p><text:span text:style-name="T14">RECEITAS DIVERSAS</text:span></text:p>
          </table:table-cell>
          <table:covered-table-cell table:number-columns-repeated="7"/>
          <table:table-cell office:value-type="string" table:number-columns-spanned="6" table:number-rows-spanned="1" table:style-name="ce46">
            <text:p><text:span text:style-name="T14">0,00</text:span><text:span text:style-name="T27">C</text:span></text:p>
          </table:table-cell>
          <table:covered-table-cell table:number-columns-repeated="5"/>
          <table:table-cell office:value-type="float" office:value="170663.13" table:style-name="ce5">
            <text:p>170.663,13</text:p>
          </table:table-cell>
          <table:table-cell office:value-type="float" office:value="170663.13" table:number-columns-spanned="7" table:number-rows-spanned="1" table:style-name="ce54">
            <text:p>170.663,13</text:p>
          </table:table-cell>
          <table:covered-table-cell table:number-columns-repeated="6"/>
          <table:table-cell office:value-type="string" table:number-columns-spanned="7" table:number-rows-spanned="1" table:style-name="ce48">
            <text:p><text:span text:style-name="T14">0,00<text:s/></text:span><text:span text:style-name="T27">C</text:span></text:p>
          </table:table-cell>
          <table:covered-table-cell table:number-columns-repeated="6"/>
          <table:table-cell table:style-name="ce3"/>
          <table:table-cell table:number-columns-repeated="16350"/>
        </table:table-row>
        <table:table-row table:style-name="ro23">
          <table:table-cell office:value-type="string" table:number-columns-spanned="4" table:number-rows-spanned="1" table:style-name="ce55">
            <text:p><text:span text:style-name="T14">4.1.5.01.001.00002</text:span></text:p>
          </table:table-cell>
          <table:covered-table-cell table:number-columns-repeated="3"/>
          <table:table-cell office:value-type="string" table:number-columns-spanned="8" table:number-rows-spanned="1" table:style-name="ce56">
            <text:p><text:span text:style-name="T14">Recuperação <text:s/>Despesa</text:span></text:p>
          </table:table-cell>
          <table:covered-table-cell table:number-columns-repeated="7"/>
          <table:table-cell office:value-type="string" table:number-columns-spanned="6" table:number-rows-spanned="1" table:style-name="ce57">
            <text:p><text:span text:style-name="T14">0,00</text:span><text:span text:style-name="T27">C</text:span></text:p>
          </table:table-cell>
          <table:covered-table-cell table:number-columns-repeated="5"/>
          <table:table-cell office:value-type="float" office:value="170663.13" table:style-name="ce8">
            <text:p>170.663,13</text:p>
          </table:table-cell>
          <table:table-cell office:value-type="float" office:value="170663.13" table:number-columns-spanned="7" table:number-rows-spanned="1" table:style-name="ce58">
            <text:p>170.663,13</text:p>
          </table:table-cell>
          <table:covered-table-cell table:number-columns-repeated="6"/>
          <table:table-cell office:value-type="string" table:number-columns-spanned="7" table:number-rows-spanned="1" table:style-name="ce59">
            <text:p><text:span text:style-name="T14">0,00<text:s/></text:span><text:span text:style-name="T27">C</text:span></text:p>
          </table:table-cell>
          <table:covered-table-cell table:number-columns-repeated="6"/>
          <table:table-cell table:style-name="ce3"/>
          <table:table-cell table:number-columns-repeated="16350"/>
        </table:table-row>
        <table:table-row table:style-name="ro26">
          <table:table-cell office:value-type="string" table:number-columns-spanned="4" table:number-rows-spanned="1" table:style-name="ce60">
            <text:p><text:span text:style-name="T26">ATIVO</text:span></text:p>
          </table:table-cell>
          <table:covered-table-cell table:number-columns-repeated="3"/>
          <table:table-cell table:number-columns-spanned="8" table:number-rows-spanned="1" table:style-name="ce61"/>
          <table:covered-table-cell table:number-columns-repeated="7"/>
          <table:table-cell office:value-type="string" table:number-columns-spanned="6" table:number-rows-spanned="1" table:style-name="ce62">
            <text:p><text:span text:style-name="T14">733.130,74 D</text:span></text:p>
          </table:table-cell>
          <table:covered-table-cell table:number-columns-repeated="5"/>
          <table:table-cell office:value-type="float" office:value="18940068.16" table:style-name="ce4">
            <text:p>18.940.068,16</text:p>
          </table:table-cell>
          <table:table-cell office:value-type="float" office:value="18699991.91" table:number-columns-spanned="7" table:number-rows-spanned="1" table:style-name="ce63">
            <text:p>18.699.991,91</text:p>
          </table:table-cell>
          <table:covered-table-cell table:number-columns-repeated="6"/>
          <table:table-cell office:value-type="string" table:number-columns-spanned="7" table:number-rows-spanned="1" table:style-name="ce64">
            <text:p><text:span text:style-name="T14">973.206,99 D</text:span></text:p>
          </table:table-cell>
          <table:covered-table-cell table:number-columns-repeated="6"/>
          <table:table-cell table:style-name="ce6"/>
          <table:table-cell table:number-columns-repeated="16350"/>
        </table:table-row>
        <table:table-row table:style-name="ro19">
          <table:table-cell office:value-type="string" table:number-columns-spanned="4" table:number-rows-spanned="1" table:style-name="ce65">
            <text:p><text:span text:style-name="T26">PASSIVO</text:span></text:p>
          </table:table-cell>
          <table:covered-table-cell table:number-columns-repeated="3"/>
          <table:table-cell table:number-columns-spanned="8" table:number-rows-spanned="1" table:style-name="ce66"/>
          <table:covered-table-cell table:number-columns-repeated="7"/>
          <table:table-cell office:value-type="string" table:number-columns-spanned="6" table:number-rows-spanned="1" table:style-name="ce67">
            <text:p><text:span text:style-name="T14">733.130,74 C</text:span></text:p>
          </table:table-cell>
          <table:covered-table-cell table:number-columns-repeated="5"/>
          <table:table-cell office:value-type="float" office:value="10649985.539999999" table:style-name="ce5">
            <text:p>10.649.985,54</text:p>
          </table:table-cell>
          <table:table-cell office:value-type="float" office:value="10890061.789999999" table:number-columns-spanned="7" table:number-rows-spanned="1" table:style-name="ce68">
            <text:p>10.890.061,79</text:p>
          </table:table-cell>
          <table:covered-table-cell table:number-columns-repeated="6"/>
          <table:table-cell office:value-type="string" table:number-columns-spanned="7" table:number-rows-spanned="1" table:style-name="ce69">
            <text:p><text:span text:style-name="T14">973.206,99 C</text:span></text:p>
          </table:table-cell>
          <table:covered-table-cell table:number-columns-repeated="6"/>
          <table:table-cell table:style-name="ce3"/>
          <table:table-cell table:number-columns-repeated="16350"/>
        </table:table-row>
        <table:table-row table:style-name="ro19">
          <table:table-cell office:value-type="string" table:number-columns-spanned="4" table:number-rows-spanned="1" table:style-name="ce65">
            <text:p><text:span text:style-name="T26">DESPESAS</text:span></text:p>
          </table:table-cell>
          <table:covered-table-cell table:number-columns-repeated="3"/>
          <table:table-cell table:number-columns-spanned="8" table:number-rows-spanned="1" table:style-name="ce66"/>
          <table:covered-table-cell table:number-columns-repeated="7"/>
          <table:table-cell office:value-type="string" table:number-columns-spanned="6" table:number-rows-spanned="1" table:style-name="ce70">
            <text:p><text:span text:style-name="T14">0,00 D</text:span></text:p>
          </table:table-cell>
          <table:covered-table-cell table:number-columns-repeated="5"/>
          <table:table-cell office:value-type="float" office:value="5978801.2199999997" table:style-name="ce5">
            <text:p>5.978.801,22</text:p>
          </table:table-cell>
          <table:table-cell office:value-type="float" office:value="5978801.2199999997" table:number-columns-spanned="7" table:number-rows-spanned="1" table:style-name="ce47">
            <text:p>5.978.801,22</text:p>
          </table:table-cell>
          <table:covered-table-cell table:number-columns-repeated="6"/>
          <table:table-cell office:value-type="string" table:number-columns-spanned="7" table:number-rows-spanned="1" table:style-name="ce69">
            <text:p><text:span text:style-name="T14">0,00 D</text:span></text:p>
          </table:table-cell>
          <table:covered-table-cell table:number-columns-repeated="6"/>
          <table:table-cell table:style-name="ce3"/>
          <table:table-cell table:number-columns-repeated="16350"/>
        </table:table-row>
        <table:table-row table:style-name="ro19">
          <table:table-cell office:value-type="string" table:number-columns-spanned="4" table:number-rows-spanned="1" table:style-name="ce65">
            <text:p><text:span text:style-name="T26">RECEITAS</text:span></text:p>
          </table:table-cell>
          <table:covered-table-cell table:number-columns-repeated="3"/>
          <table:table-cell table:number-columns-spanned="8" table:number-rows-spanned="1" table:style-name="ce66"/>
          <table:covered-table-cell table:number-columns-repeated="7"/>
          <table:table-cell office:value-type="string" table:number-columns-spanned="6" table:number-rows-spanned="1" table:style-name="ce70">
            <text:p><text:span text:style-name="T14">0,00 C</text:span></text:p>
          </table:table-cell>
          <table:covered-table-cell table:number-columns-repeated="5"/>
          <table:table-cell office:value-type="float" office:value="6144003.3200000003" table:style-name="ce5">
            <text:p>6.144.003,32</text:p>
          </table:table-cell>
          <table:table-cell office:value-type="float" office:value="6144003.3200000003" table:number-columns-spanned="7" table:number-rows-spanned="1" table:style-name="ce47">
            <text:p>6.144.003,32</text:p>
          </table:table-cell>
          <table:covered-table-cell table:number-columns-repeated="6"/>
          <table:table-cell office:value-type="string" table:number-columns-spanned="7" table:number-rows-spanned="1" table:style-name="ce69">
            <text:p><text:span text:style-name="T14">0,00 C</text:span></text:p>
          </table:table-cell>
          <table:covered-table-cell table:number-columns-repeated="6"/>
          <table:table-cell table:style-name="ce3"/>
          <table:table-cell table:number-columns-repeated="16350"/>
        </table:table-row>
        <table:table-row table:style-name="ro21">
          <table:table-cell office:value-type="string" table:number-columns-spanned="4" table:number-rows-spanned="1" table:style-name="ce65">
            <text:p><text:span text:style-name="T26">CUSTO</text:span></text:p>
          </table:table-cell>
          <table:covered-table-cell table:number-columns-repeated="3"/>
          <table:table-cell table:number-columns-spanned="8" table:number-rows-spanned="1" table:style-name="ce66"/>
          <table:covered-table-cell table:number-columns-repeated="7"/>
          <table:table-cell office:value-type="string" table:number-columns-spanned="6" table:number-rows-spanned="1" table:style-name="ce70">
            <text:p><text:span text:style-name="T14">0,00 D</text:span></text:p>
          </table:table-cell>
          <table:covered-table-cell table:number-columns-repeated="5"/>
          <table:table-cell office:value-type="float" office:value="0" table:style-name="ce10">
            <text:p>0,00</text:p>
          </table:table-cell>
          <table:table-cell office:value-type="float" office:value="0" table:number-columns-spanned="7" table:number-rows-spanned="1" table:style-name="ce71">
            <text:p>0,00</text:p>
          </table:table-cell>
          <table:covered-table-cell table:number-columns-repeated="6"/>
          <table:table-cell office:value-type="string" table:number-columns-spanned="7" table:number-rows-spanned="1" table:style-name="ce69">
            <text:p><text:span text:style-name="T14">0,00 D</text:span></text:p>
          </table:table-cell>
          <table:covered-table-cell table:number-columns-repeated="6"/>
          <table:table-cell table:style-name="ce3"/>
          <table:table-cell table:number-columns-repeated="16350"/>
        </table:table-row>
        <table:table-row table:style-name="ro24">
          <table:table-cell office:value-type="string" table:number-columns-spanned="4" table:number-rows-spanned="1" table:style-name="ce72">
            <text:p><text:span text:style-name="T26">RESULTADO</text:span></text:p>
          </table:table-cell>
          <table:covered-table-cell>
            <draw:custom-shape svg:x="0.08681in" svg:y="0.19097in" svg:width="0in" svg:height="0.15625in" draw:z-index="25" draw:id="id24" draw:style-name="a19" draw:name="Shape 26">
              <svg:title/>
              <svg:desc/>
              <draw:enhanced-geometry xmlns:dr3d="urn:oasis:names:tc:opendocument:xmlns:dr3d:1.0" draw:type="non-primitive" svg:viewBox="0 0 0 142875" draw:enhanced-path="M 0 0 L 0 142875 0 0 Z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42875"/>
                <draw:equation draw:name="f8" draw:formula="0 / ?f6"/>
                <draw:equation draw:name="f9" draw:formula="0 / ?f7"/>
                <draw:equation draw:name="f10" draw:formula="142875 / ?f7"/>
              </draw:enhanced-geometry>
            </draw:custom-shape>
          </table:covered-table-cell>
          <table:covered-table-cell table:number-columns-repeated="2"/>
          <table:table-cell table:number-columns-spanned="8" table:number-rows-spanned="1" table:style-name="ce73"/>
          <table:covered-table-cell table:number-columns-repeated="7"/>
          <table:table-cell office:value-type="string" table:number-columns-spanned="6" table:number-rows-spanned="1" table:style-name="ce74">
            <text:p><text:span text:style-name="T14">0,00 D</text:span></text:p>
          </table:table-cell>
          <table:covered-table-cell table:number-columns-repeated="5"/>
          <table:table-cell office:value-type="float" office:value="0" table:style-name="ce11">
            <text:p>0,00</text:p>
          </table:table-cell>
          <table:table-cell office:value-type="float" office:value="0" table:number-columns-spanned="7" table:number-rows-spanned="1" table:style-name="ce75">
            <text:p>0,00</text:p>
            <draw:custom-shape svg:x="0.00135in" svg:y="0.19097in" svg:width="0in" svg:height="0.15625in" draw:z-index="26" draw:id="id25" draw:style-name="a20" draw:name="Shape 27">
              <svg:title/>
              <svg:desc/>
              <draw:enhanced-geometry xmlns:dr3d="urn:oasis:names:tc:opendocument:xmlns:dr3d:1.0" draw:type="non-primitive" svg:viewBox="0 0 0 142875" draw:enhanced-path="M 0 0 L 0 142875 0 0 Z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42875"/>
                <draw:equation draw:name="f8" draw:formula="0 / ?f6"/>
                <draw:equation draw:name="f9" draw:formula="0 / ?f7"/>
                <draw:equation draw:name="f10" draw:formula="142875 / ?f7"/>
              </draw:enhanced-geometry>
            </draw:custom-shape>
          </table:table-cell>
          <table:covered-table-cell table:number-columns-repeated="5"/>
          <table:covered-table-cell>
            <draw:custom-shape svg:x="0.08854in" svg:y="0.19097in" svg:width="0in" svg:height="0.15625in" draw:z-index="27" draw:id="id26" draw:style-name="a21" draw:name="Shape 28">
              <svg:title/>
              <svg:desc/>
              <draw:enhanced-geometry xmlns:dr3d="urn:oasis:names:tc:opendocument:xmlns:dr3d:1.0" draw:type="non-primitive" svg:viewBox="0 0 0 142875" draw:enhanced-path="M 0 0 L 0 142875 0 0 Z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42875"/>
                <draw:equation draw:name="f8" draw:formula="0 / ?f6"/>
                <draw:equation draw:name="f9" draw:formula="0 / ?f7"/>
                <draw:equation draw:name="f10" draw:formula="142875 / ?f7"/>
              </draw:enhanced-geometry>
            </draw:custom-shape>
          </table:covered-table-cell>
          <table:table-cell office:value-type="string" table:number-columns-spanned="7" table:number-rows-spanned="1" table:style-name="ce76">
            <text:p><text:span text:style-name="T14">0,00 D</text:span></text:p>
          </table:table-cell>
          <table:covered-table-cell table:number-columns-repeated="6"/>
          <table:table-cell table:style-name="ce6"/>
          <table:table-cell table:number-columns-repeated="16350"/>
        </table:table-row>
        <table:table-row table:style-name="ro27">
          <table:table-cell office:value-type="string" table:number-columns-spanned="4" table:number-rows-spanned="1" table:style-name="ce60">
            <text:p><text:span text:style-name="T26">RESULTADO</text:span></text:p>
          </table:table-cell>
          <table:covered-table-cell table:number-columns-repeated="3"/>
          <table:table-cell table:number-columns-spanned="8" table:number-rows-spanned="1" table:style-name="ce61"/>
          <table:covered-table-cell table:number-columns-repeated="7"/>
          <table:table-cell table:number-columns-spanned="6" table:number-rows-spanned="1" table:style-name="ce61"/>
          <table:covered-table-cell table:number-columns-repeated="5"/>
          <table:table-cell table:style-name="ce9"/>
          <table:table-cell table:number-columns-spanned="7" table:number-rows-spanned="1" table:style-name="ce61"/>
          <table:covered-table-cell table:number-columns-repeated="6"/>
          <table:table-cell office:value-type="float" office:value="0" table:number-columns-spanned="7" table:number-rows-spanned="1" table:style-name="ce77">
            <text:p>0,00</text:p>
          </table:table-cell>
          <table:covered-table-cell table:number-columns-repeated="6"/>
          <table:table-cell table:style-name="ce6"/>
          <table:table-cell table:number-columns-repeated="16350"/>
        </table:table-row>
        <table:table-row table:style-name="ro28">
          <table:table-cell office:value-type="string" table:number-columns-spanned="4" table:number-rows-spanned="1" table:style-name="ce78">
            <text:p><text:span text:style-name="T11">Guarulhos, 31 de</text:span></text:p>
          </table:table-cell>
          <table:covered-table-cell table:number-columns-repeated="3"/>
          <table:table-cell office:value-type="string" table:number-columns-spanned="8" table:number-rows-spanned="1" table:style-name="ce79">
            <text:p><text:span text:style-name="T11">dezembro de 2025.</text:span></text:p>
          </table:table-cell>
          <table:covered-table-cell table:number-columns-repeated="7"/>
          <table:table-cell table:number-columns-spanned="6" table:number-rows-spanned="1" table:style-name="ce80"/>
          <table:covered-table-cell table:number-columns-repeated="5"/>
          <table:table-cell table:style-name="ce6"/>
          <table:table-cell table:number-columns-spanned="7" table:number-rows-spanned="1" table:style-name="ce80"/>
          <table:covered-table-cell table:number-columns-repeated="6"/>
          <table:table-cell table:number-columns-spanned="7" table:number-rows-spanned="1" table:style-name="ce80"/>
          <table:covered-table-cell table:number-columns-repeated="6"/>
          <table:table-cell table:style-name="ce6"/>
          <table:table-cell table:number-columns-repeated="16350"/>
        </table:table-row>
        <table:table-row table:style-name="ro29">
          <table:table-cell office:value-type="string" table:number-columns-spanned="5" table:number-rows-spanned="2" table:style-name="ce81">
            <text:p><text:span text:style-name="T23">ANDREIA APARECIDA DE ARAUJO PAIXAO:25449860854</text:span></text:p>
          </table:table-cell>
          <table:covered-table-cell table:number-columns-repeated="4"/>
          <table:table-cell table:style-name="ce3"/>
          <table:table-cell office:value-type="string" table:number-columns-spanned="5" table:number-rows-spanned="2" table:style-name="ce34">
            <text:p><text:span text:style-name="T19">Assinado de forma digital por ANDREIA APARECIDA DE ARAUJO PAIXAO:25449860854</text:span></text:p>
            <text:p><text:span text:style-name="T19">Dados: 2026.04.01 12:56:09 -03'00'</text:span></text:p>
          </table:table-cell>
          <table:covered-table-cell table:number-columns-repeated="4"/>
          <table:table-cell table:style-name="ce3"/>
          <table:table-cell table:number-columns-spanned="4" table:number-rows-spanned="1" table:style-name="ce66"/>
          <table:covered-table-cell table:number-columns-repeated="3"/>
          <table:table-cell office:value-type="string" table:number-columns-spanned="4" table:number-rows-spanned="2" table:style-name="ce82">
            <text:p><text:span text:style-name="T28">ASSOCIACAO COMUNITARIA E CULTURAL MARIA SANTANA:01273298000257</text:span></text:p>
          </table:table-cell>
          <table:covered-table-cell table:number-columns-repeated="3"/>
          <table:table-cell table:style-name="ce3"/>
          <table:table-cell table:number-columns-spanned="5" table:number-rows-spanned="1" table:style-name="ce66"/>
          <table:covered-table-cell table:number-columns-repeated="4"/>
          <table:table-cell table:number-columns-spanned="7" table:number-rows-spanned="1" table:style-name="ce66"/>
          <table:covered-table-cell table:number-columns-repeated="6"/>
          <table:table-cell table:style-name="ce3"/>
          <table:table-cell table:number-columns-repeated="16350"/>
        </table:table-row>
        <table:table-row table:style-name="ro7">
          <table:covered-table-cell/>
          <table:covered-table-cell table:number-columns-repeated="4"/>
          <table:table-cell table:style-name="ce6"/>
          <table:covered-table-cell/>
          <table:covered-table-cell table:number-columns-repeated="4"/>
          <table:table-cell table:style-name="ce6"/>
          <table:table-cell table:number-columns-spanned="4" table:number-rows-spanned="1" table:style-name="ce80"/>
          <table:covered-table-cell table:number-columns-repeated="3"/>
          <table:covered-table-cell/>
          <table:covered-table-cell table:number-columns-repeated="3"/>
          <table:table-cell table:style-name="ce6"/>
          <table:table-cell office:value-type="string" table:number-columns-spanned="13" table:number-rows-spanned="1" table:style-name="ce34">
            <text:p><text:span text:style-name="T9">Assinado de forma digital por ASSOCIACAO COMUNITARIA E CULTURAL MARIA SANTANA:01273298000257</text:span></text:p>
            <text:p><text:span text:style-name="T9">Dados: 2026.04.01 12:51:58 -03'00'</text:span></text:p>
          </table:table-cell>
          <table:covered-table-cell table:number-columns-repeated="12"/>
          <table:table-cell table:number-columns-repeated="16350"/>
        </table:table-row>
        <table:table-row table:style-name="ro30">
          <table:table-cell office:value-type="string" table:number-columns-spanned="11" table:number-rows-spanned="1" table:style-name="ce35">
            <text:p><text:span text:style-name="T11">TEC CONTABILIDADE</text:span></text:p>
            <text:p><text:span text:style-name="T25">ANDREIA APARECIDA DE ARAUJO PAIXAO</text:span></text:p>
          </table:table-cell>
          <table:covered-table-cell table:number-columns-repeated="10"/>
          <table:table-cell office:value-type="string" table:number-columns-spanned="23" table:number-rows-spanned="1" table:style-name="ce35">
            <text:p><text:span text:style-name="T11">PRESIDENTE</text:span></text:p>
            <text:p><text:span text:style-name="T25">TANIA MARIA DE CASTRO</text:span></text:p>
          </table:table-cell>
          <table:covered-table-cell table:number-columns-repeated="2"/>
          <table:covered-table-cell>
            <draw:g draw:z-index="28" draw:name="Group 29" draw:id="id29">
              <svg:title/>
              <svg:desc/>
              <draw:custom-shape svg:x="0.04861in" svg:y="0.05208in" svg:width="3.21875in" svg:height="0in" draw:id="id27" draw:style-name="a22" draw:name="Shape 30">
                <svg:title/>
                <svg:desc/>
                <draw:enhanced-geometry xmlns:dr3d="urn:oasis:names:tc:opendocument:xmlns:dr3d:1.0" draw:type="non-primitive" svg:viewBox="0 0 2943225 0" draw:enhanced-path="M 2943225 0 L 0 0 294322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custom-shape svg:x="0.04861in" svg:y="0.05208in" svg:width="3.21875in" svg:height="0in" draw:id="id28" draw:style-name="a23" draw:name="Shape 31">
                <svg:title/>
                <svg:desc/>
                <draw:enhanced-geometry xmlns:dr3d="urn:oasis:names:tc:opendocument:xmlns:dr3d:1.0" draw:type="non-primitive" svg:viewBox="0 0 2943225 0" draw:enhanced-path="M 0 0 L 29432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g>
          </table:covered-table-cell>
          <table:covered-table-cell table:number-columns-repeated="19"/>
          <table:table-cell table:number-columns-repeated="16350"/>
        </table:table-row>
        <table:table-row table:style-name="ro19">
          <table:table-cell table:number-columns-spanned="4" table:number-rows-spanned="1" table:style-name="ce66"/>
          <table:covered-table-cell table:number-columns-repeated="3"/>
          <table:table-cell office:value-type="string" table:number-columns-spanned="30" table:number-rows-spanned="1" table:style-name="ce83">
            <text:p><text:span text:style-name="T12">TC <text:s/>CRC: <text:s/>223675/O-4 <text:s text:c="83"/>CPF: <text:s text:c="2"/>006.605.438-93</text:span></text:p>
          </table:table-cell>
          <table:covered-table-cell table:number-columns-repeated="29"/>
          <table:table-cell table:number-columns-repeated="16350"/>
        </table:table-row>
        <table:table-row table:style-name="ro31">
          <table:table-cell office:value-type="string" table:number-columns-spanned="34" table:number-rows-spanned="1" table:style-name="ce66">
            <text:p><text:span text:style-name="T3">CONQUISTA CONTABIL LTDA</text:span></text:p>
            <text:p><text:span text:style-name="T5">Av. Aracaju 618 SALA 01 - Guarulhos - SP - 07143-220 - Fone: (11)2279-3494</text:span></text:p>
          </table:table-cell>
          <table:covered-table-cell table:number-columns-repeated="2"/>
          <table:covered-table-cell>
            <draw:g draw:z-index="17" draw:name="Group 18" draw:id="id23">
              <svg:title/>
              <svg:desc/>
              <draw:custom-shape svg:x="0.11805in" svg:y="4.24931in" svg:width="7.46875in" svg:height="0.01042in" draw:id="id16" draw:style-name="a12" draw:name="Shape 19">
                <svg:title/>
                <svg:desc/>
                <draw:enhanced-geometry xmlns:dr3d="urn:oasis:names:tc:opendocument:xmlns:dr3d:1.0" draw:type="non-primitive" svg:viewBox="0 0 6829425 9525" draw:enhanced-path="M 6829425 0 L 0 0 0 9525 6829425 9525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9525"/>
                  <draw:equation draw:name="f8" draw:formula="0 / ?f6"/>
                  <draw:equation draw:name="f9" draw:formula="6829425 / ?f6"/>
                  <draw:equation draw:name="f10" draw:formula="0 / ?f7"/>
                  <draw:equation draw:name="f11" draw:formula="9525 / ?f7"/>
                </draw:enhanced-geometry>
              </draw:custom-shape>
              <draw:custom-shape svg:x="0.11805in" svg:y="4.24931in" svg:width="7.46875in" svg:height="0.01042in" draw:id="id17" draw:style-name="a13" draw:name="Shape 20">
                <svg:title/>
                <svg:desc/>
                <draw:enhanced-geometry xmlns:dr3d="urn:oasis:names:tc:opendocument:xmlns:dr3d:1.0" draw:type="non-primitive" svg:viewBox="0 0 6829425 9525" draw:enhanced-path="M 0 9525 L 6829425 9525 6829425 0 0 0 0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9525"/>
                  <draw:equation draw:name="f8" draw:formula="0 / ?f6"/>
                  <draw:equation draw:name="f9" draw:formula="6829425 / ?f6"/>
                  <draw:equation draw:name="f10" draw:formula="0 / ?f7"/>
                  <draw:equation draw:name="f11" draw:formula="9525 / ?f7"/>
                </draw:enhanced-geometry>
              </draw:custom-shape>
              <draw:custom-shape svg:x="0.11805in" svg:y="4.46806in" svg:width="7.46875in" svg:height="0.02083in" draw:id="id18" draw:style-name="a14" draw:name="Shape 21">
                <svg:title/>
                <svg:desc/>
                <draw:enhanced-geometry xmlns:dr3d="urn:oasis:names:tc:opendocument:xmlns:dr3d:1.0" draw:type="non-primitive" svg:viewBox="0 0 6829425 19050" draw:enhanced-path="M 6829425 0 L 0 0 0 19050 6829425 19050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19050"/>
                  <draw:equation draw:name="f8" draw:formula="0 / ?f6"/>
                  <draw:equation draw:name="f9" draw:formula="6829425 / ?f6"/>
                  <draw:equation draw:name="f10" draw:formula="0 / ?f7"/>
                  <draw:equation draw:name="f11" draw:formula="19050 / ?f7"/>
                </draw:enhanced-geometry>
              </draw:custom-shape>
              <draw:custom-shape svg:x="0.11805in" svg:y="8.81181in" svg:width="7.46875in" svg:height="0in" draw:id="id19" draw:style-name="a15" draw:name="Shape 22">
                <svg:title/>
                <svg:desc/>
                <draw:enhanced-geometry xmlns:dr3d="urn:oasis:names:tc:opendocument:xmlns:dr3d:1.0" draw:type="non-primitive" svg:viewBox="0 0 6829425 0" draw:enhanced-path="M 0 0 L 68294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0"/>
                  <draw:equation draw:name="f8" draw:formula="0 / ?f6"/>
                  <draw:equation draw:name="f9" draw:formula="6829425 / ?f6"/>
                  <draw:equation draw:name="f10" draw:formula="0 / ?f7"/>
                </draw:enhanced-geometry>
              </draw:custom-shape>
              <draw:custom-shape svg:x="0.15972in" svg:y="9.88472in" svg:width="3.21875in" svg:height="0in" draw:id="id20" draw:style-name="a16" draw:name="Shape 23">
                <svg:title/>
                <svg:desc/>
                <draw:enhanced-geometry xmlns:dr3d="urn:oasis:names:tc:opendocument:xmlns:dr3d:1.0" draw:type="non-primitive" svg:viewBox="0 0 2943225 0" draw:enhanced-path="M 0 0 L 29432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custom-shape svg:x="0.11805in" svg:y="13.95764in" svg:width="7.46875in" svg:height="0.02083in" draw:id="id21" draw:style-name="a17" draw:name="Shape 24">
                <svg:title/>
                <svg:desc/>
                <draw:enhanced-geometry xmlns:dr3d="urn:oasis:names:tc:opendocument:xmlns:dr3d:1.0" draw:type="non-primitive" svg:viewBox="0 0 6829425 19050" draw:enhanced-path="M 6829425 0 L 0 0 0 9525 0 19050 6829425 19050 6829425 9525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19050"/>
                  <draw:equation draw:name="f8" draw:formula="0 / ?f6"/>
                  <draw:equation draw:name="f9" draw:formula="6829425 / ?f6"/>
                  <draw:equation draw:name="f10" draw:formula="0 / ?f7"/>
                  <draw:equation draw:name="f11" draw:formula="19050 / ?f7"/>
                </draw:enhanced-geometry>
              </draw:custom-shape>
              <draw:custom-shape svg:x="1.66185in" svg:y="9.46632in" svg:width="4.2375in" svg:height="0.36736in" draw:id="id22" draw:style-name="a18" draw:name="Shape 25">
                <svg:title/>
                <svg:desc/>
                <draw:enhanced-geometry xmlns:dr3d="urn:oasis:names:tc:opendocument:xmlns:dr3d:1.0" draw:type="non-primitive" svg:viewBox="0 0 3874770 335915" draw:enhanced-path="M 332803 255358 L 332625 254330 332574 253987 332460 253301 331431 251917 330733 251917 330733 254330 330733 256387 329704 256730 327647 256730 327647 253987 330047 253987 330733 254330 330733 251917 325920 251917 325920 261886 327647 261886 327647 258102 329704 258102 330390 259143 330733 260172 331076 261886 332803 261886 332460 260172 332460 258800 332003 258102 331774 257759 330733 257416 332803 256730 332803 255358 Z N M 337616 252603 L 335889 250888 335546 250545 335546 253644 335546 260858 333146 263613 325577 263613 322491 260858 322491 253644 325577 250888 333146 250888 335546 253644 335546 250545 334175 249174 324548 249174 320763 252603 320763 261886 324548 265328 334175 265328 335889 263613 337616 261886 337616 252603 Z N M 337616 228536 L 333425 219710 330606 218186 321665 213372 308851 210667 303530 209537 280200 208254 270992 208483 260985 209080 238950 210667 230962 206095 223088 201206 221068 199859 221068 213067 189953 219265 157848 227380 125539 237528 93865 249859 118249 205206 134467 170916 144576 144805 150583 124714 169138 161963 188404 187325 206375 203466 221068 213067 221068 199859 215404 196062 208000 190728 176377 152514 155054 104775 157543 87236 157861 85013 159397 66103 160235 47434 160794 31546 160909 28448 159054 38608 156997 51104 154178 67805 151003 85013 150558 86791 149999 85013 146634 72161 143967 57594 142468 43916 142265 38608 142138 35331 142113 26352 142900 17576 145034 8483 149212 2324 154076 4775 159867 9537 160909 22263 162191 9537 159359 3009 157581 2324 153162 609 132816 38608 132956 42913 139763 86982 144399 105803 137553 129336 119507 173380 93649 227380 63830 279615 33578 319125 6540 334772 9512 322275 20548 304609 38150 284492 60858 264642 31483 283743 12763 302196 2895 318211 0 329958 0 335457 25793 335457 27787 334772 28930 334378 46723 318922 68313 291528 93865 250888 97243 249859 126072 241058 161251 232791 197713 226275 233781 221665 254330 230949 256692 231978 278650 239547 299148 244386 316293 246075 326961 246075 332803 243674 333451 241058 333578 240576 334175 238163 331774 239204 327990 240576 323519 240576 309918 239039 293052 234683 274066 227952 259600 221665 254076 219265 277393 218186 304482 218960 326732 223659 335546 234391 336588 231978 337616 230949 337616 228536 Z N M 3870109 242633 L 3869944 241655 3869880 241325 3869779 240677 3868801 239369 3868140 239369 3868140 241655 3868140 243624 3867162 243941 3865194 243941 3865194 241325 3867493 241325 3868140 241655 3868140 239369 3863568 239369 3863568 248843 3865194 248843 3865194 245249 3867162 245249 3867810 246227 3868140 247218 3868470 248843 3870109 248843 3869779 247218 3869779 245910 3869347 245249 3869118 244919 3868140 244602 3870109 243941 3870109 242633 Z N M 3874668 217131 L 3870706 208737 3868013 207289 3859517 202704 3847325 200126 3842258 199059 3820071 197840 3811320 198056 3801808 198615 3780840 200126 3773246 195783 3765753 191135 3763835 189865 3763835 202412 3734244 208305 3703701 216027 3672967 225679 3642842 237401 3666032 194945 3681463 162318 3691077 137477 3696792 118376 3714445 153809 3732771 177927 3749865 193281 3763835 202412 3763835 189865 3758438 186245 3751402 181165 3721316 144818 3701046 99415 3703409 82740 3703713 80619 3705174 62623 3705974 44881 3706507 29768 3706609 26822 3704844 36474 3702888 48361 3700221 64249 3697186 80619 3696766 82296 3696246 80619 3693033 68389 3690505 54533 3689070 41529 3688880 36474 3688753 33362 3688727 24815 3689477 16484 3691521 7823 3695484 1968 3700119 4292 3705631 8839 3706609 20929 3707828 8839 3705136 2616 3703459 1968 3699243 330 3690912 0 3684486 4292 3681184 14236 3680028 24815 3679964 25387 3683063 65074 3690912 100393 3684397 122770 3667239 164668 3642639 216027 3614267 265709 3585502 303288 3559784 318173 3562616 306273 3573107 289483 3589858 270344 3611448 251460 3583508 269633 3565715 287185 3556317 302412 3553574 313601 3553574 318833 3578098 318833 3580003 318173 3581082 317804 3597999 303085 3618534 277037 3642842 238391 3646055 237401 3673475 229031 3706939 221183 3741610 214985 3775926 210591 3795471 219417 3797719 220395 3818598 227596 3838105 232206 3854412 233807 3864546 233807 3870109 231521 3870731 229031 3870845 228574 3871417 226288 3869118 227266 3865524 228574 3861270 228574 3848328 227114 3832301 222973 3814229 216573 3800487 210591 3795217 208305 3817404 207289 3843172 208013 3864330 212483 3872725 222694 3873703 220395 3874668 219417 3874668 217131 Z N M 3874681 240017 L 3873042 238391 3872725 238074 3872725 241007 3872725 247865 3870426 250482 3863238 250482 3860292 247865 3860292 241007 3863238 238391 3870426 238391 3872725 241007 3872725 238074 3871417 236753 3862260 236753 3858653 240017 3858653 248843 3862260 252120 3871417 252120 3873042 250482 3874681 248843 3874681 24001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4770"/>
                  <draw:equation draw:name="f7" draw:formula="?f4 / 335915"/>
                  <draw:equation draw:name="f8" draw:formula="0 / ?f6"/>
                  <draw:equation draw:name="f9" draw:formula="3874770 / ?f6"/>
                  <draw:equation draw:name="f10" draw:formula="0 / ?f7"/>
                  <draw:equation draw:name="f11" draw:formula="335915 / ?f7"/>
                </draw:enhanced-geometry>
              </draw:custom-shape>
            </draw:g>
          </table:covered-table-cell>
          <table:covered-table-cell table:number-columns-repeated="30"/>
          <table:table-cell table:number-columns-repeated="16350"/>
        </table:table-row>
        <table:table-row table:style-name="ro4">
          <table:table-cell table:number-columns-repeated="16384" table:style-name="ce1"/>
        </table:table-row>
        <table:table-row table:style-name="ro32">
          <table:table-cell table:number-columns-repeated="16384" table:style-name="ce1"/>
        </table:table-row>
        <table:table-row table:style-name="ro33">
          <table:table-cell office:value-type="string" table:number-columns-spanned="33" table:number-rows-spanned="1" table:style-name="ce84">
            <text:p><text:span text:style-name="T29">NOTAS EXPLICATIVAS E DEMONSTRAÇÕES <text:s/>FINANCEIRAS —2025 <text:s/>CONSOLIDADA</text:span></text:p>
          </table:table-cell>
          <table:covered-table-cell table:number-columns-repeated="32"/>
          <table:table-cell table:number-columns-repeated="16351" table:style-name="ce1"/>
        </table:table-row>
        <table:table-row table:style-name="ro34">
          <table:table-cell office:value-type="string" table:number-columns-spanned="33" table:number-rows-spanned="1" table:style-name="ce35">
            <text:p><text:span text:style-name="T30">ASSOCIACAO COMUNITARIA E CULTURAL MARIA SANTANA</text:span></text:p>
            <text:p><text:span text:style-name="T30">CNPJ: <text:s/>01.273.298/0001-76</text:span></text:p>
          </table:table-cell>
          <table:covered-table-cell table:number-columns-repeated="32"/>
          <table:table-cell table:number-columns-repeated="16351" table:style-name="ce1"/>
        </table:table-row>
        <table:table-row table:style-name="ro35">
          <table:table-cell table:number-columns-spanned="3" table:number-rows-spanned="1" table:style-name="ce66"/>
          <table:covered-table-cell table:number-columns-repeated="2"/>
          <table:table-cell office:value-type="string" table:number-columns-spanned="24" table:number-rows-spanned="1" table:style-name="ce179">
            <text:p><text:span text:style-name="T30">NOTA 1 - CONTEXTO <text:s/>OPERACIONAL <text:s/>DA ENTIDADE</text:span></text:p>
          </table:table-cell>
          <table:covered-table-cell table:number-columns-repeated="23"/>
          <table:table-cell table:number-columns-spanned="6" table:number-rows-spanned="1" table:style-name="ce66"/>
          <table:covered-table-cell table:number-columns-repeated="5"/>
          <table:table-cell table:number-columns-repeated="16351" table:style-name="ce1"/>
        </table:table-row>
        <table:table-row table:style-name="ro36">
          <table:table-cell office:value-type="string" table:number-columns-spanned="33" table:number-rows-spanned="1" table:style-name="ce88">
            <text:p><text:span text:style-name="T31">A<text:s/></text:span><text:span text:style-name="T32">ASSOCIACAO COMUNITARIA E CULTURAL MARIA SANTANA<text:s text:c="3"/></text:span><text:span text:style-name="T31">é uma<text:s/></text:span><text:span text:style-name="T32">OSC—</text:span></text:p>
            <text:p><text:span text:style-name="T32">ORGANIZAÇÃO DA SOCIEDADE CIVIL</text:span><text:span text:style-name="T31">, <text:s/>sem fins lucrativos <text:s/>que tem por atividade preponderante <text:s text:c="2"/>o <text:s/>desenvolvimento <text:s/>de <text:s/>atividades <text:s/>no <text:s/>campo <text:s/>de <text:s/>ordem <text:s/>social <text:s/>que busquem garantir o bem-estar <text:s/>e a justiça social, objetivando atuar de forma prioritária na área da educação.</text:span></text:p>
          </table:table-cell>
          <table:covered-table-cell table:number-columns-repeated="32"/>
          <table:table-cell table:number-columns-repeated="16351" table:style-name="ce1"/>
        </table:table-row>
        <table:table-row table:style-name="ro37">
          <table:table-cell office:value-type="string" table:number-columns-spanned="33" table:number-rows-spanned="1" table:style-name="ce88">
            <text:p><text:span text:style-name="T32">CNPJ<text:s text:c="2"/></text:span><text:span text:style-name="T31">-<text:s text:c="2"/></text:span><text:span text:style-name="T32">MATRIZ <text:s/>01.273.298/0001-76<text:s text:c="2"/></text:span><text:span text:style-name="T31">— <text:s/>Não <text:s/>apresentou <text:s/>Movimentação <text:s text:c="2"/>financeira <text:s/>e Operacional Filial aberta com objetivo de desenvolver projetos sociais.</text:span></text:p>
            <text:p><text:span text:style-name="T31">Rua Cida, 4 – Pq Santos Dumont – Guarulhos/SP – Cep.: 07152-510;</text:span></text:p>
            <text:p><text:span text:style-name="T32">CNPJ — FILIAL 01.273.298/0002-57<text:s/></text:span><text:span text:style-name="T31">– Apresentou Movimentação Financeira e Operacional Filial Aberta para Execução de Projetos Educacionais</text:span></text:p>
            <text:p><text:span text:style-name="T31">Rua Orlando Segala, 261 – Jd. Adriana – Guarulhos/SP – Cep.: 07135-190;</text:span></text:p>
          </table:table-cell>
          <table:covered-table-cell table:number-columns-repeated="32"/>
          <table:table-cell table:number-columns-repeated="16351" table:style-name="ce1"/>
        </table:table-row>
        <table:table-row table:style-name="ro38">
          <table:table-cell office:value-type="string" table:number-columns-spanned="33" table:number-rows-spanned="1" table:style-name="ce88">
            <text:p><text:span text:style-name="T32">CNPJ<text:s text:c="2"/></text:span><text:span text:style-name="T31">—<text:s text:c="2"/></text:span><text:span text:style-name="T32">FILIAL <text:s/>01.273.298/0003-38<text:s text:c="2"/></text:span><text:span text:style-name="T31">– <text:s/>Apresentou <text:s text:c="2"/>Movimentação <text:s text:c="2"/>Financeira <text:s/>e Operacional Filial Aberta para Execução de Projetos Educacionais</text:span></text:p>
            <text:p><text:span text:style-name="T31">Rua Anice, 26 – Jd. Santa Mena – Guarulhos/SP – Cep.: 07097-010;</text:span></text:p>
          </table:table-cell>
          <table:covered-table-cell table:number-columns-repeated="32"/>
          <table:table-cell table:number-columns-repeated="16351" table:style-name="ce1"/>
        </table:table-row>
        <table:table-row table:style-name="ro39">
          <table:table-cell office:value-type="string" table:number-columns-spanned="33" table:number-rows-spanned="1" table:style-name="ce88">
            <text:p><text:span text:style-name="T32">CNPJ – FILIAL 01.273.298/0004-19<text:s/></text:span><text:span text:style-name="T33">-<text:s/></text:span><text:span text:style-name="T31">Apresentou Movimentação Financeira e Operacional Filial Aberta para Execução de Projetos Educacionais.</text:span></text:p>
            <text:p><text:span text:style-name="T31">Rua Ronaldo, 201 – Jd. Santa Mena – Guarulhos/SP – Cep.:07096-080</text:span></text:p>
          </table:table-cell>
          <table:covered-table-cell table:number-columns-repeated="32"/>
          <table:table-cell table:number-columns-repeated="16351" table:style-name="ce1"/>
        </table:table-row>
        <table:table-row table:style-name="ro40">
          <table:table-cell table:number-columns-spanned="3" table:number-rows-spanned="1" table:style-name="ce66"/>
          <table:covered-table-cell table:number-columns-repeated="2"/>
          <table:table-cell office:value-type="string" table:number-columns-spanned="24" table:number-rows-spanned="1" table:style-name="ce180">
            <text:p><text:span text:style-name="T30">NOTA 2 - APRESENTAÇÃO <text:s/>DAS DEMONSTRAÇÕES <text:s/>CONTÁBEIS</text:span></text:p>
          </table:table-cell>
          <table:covered-table-cell table:number-columns-repeated="23"/>
          <table:table-cell table:number-columns-spanned="6" table:number-rows-spanned="1" table:style-name="ce66"/>
          <table:covered-table-cell table:number-columns-repeated="5"/>
          <table:table-cell table:number-columns-repeated="16351" table:style-name="ce1"/>
        </table:table-row>
        <table:table-row table:style-name="ro41">
          <table:table-cell office:value-type="string" table:number-columns-spanned="33" table:number-rows-spanned="1" table:style-name="ce92">
            <text:p><text:span text:style-name="T31">Na <text:s text:c="2"/>elaboração <text:s text:c="2"/>das <text:s text:c="2"/>demonstrações <text:s text:c="2"/>financeiras <text:s/>da <text:s text:c="2"/>Organização <text:s text:c="2"/>adotou <text:s text:c="2"/>a <text:s text:c="2"/>Lei <text:s text:c="2"/>n° 11.638/2007, <text:s/>que <text:s/>alterar <text:s/>os <text:s/>artigos <text:s/>da <text:s/>Lei <text:s/>No. <text:s/>6.404/76 <text:s/>em <text:s/>aspectos <text:s/>relativos <text:s/>à elaboração e divulgação das demonstrações financeiras e as Demonstrações Contábeis foram elaboradas em observância às práticas contábeis adotadas no Brasil e aplicáveis às <text:s/>Organizações <text:s/>sem <text:s/>Fins <text:s/>Lucrativos, <text:s/>especialmente <text:s/>a <text:s/>Resolução <text:s/>1.409/12 <text:s/>que aprovou a ITG 2002, que estabelece critérios e procedimentos específicos de avaliação, de <text:s text:c="2"/>registros <text:s text:c="2"/>dos <text:s text:c="2"/>componentes <text:s text:c="2"/>e <text:s text:c="2"/>variações <text:s text:c="2"/>patrimoniais <text:s text:c="2"/>e <text:s text:c="2"/>de <text:s text:c="2"/>estruturação <text:s text:c="2"/>das demonstrações <text:s/>contábeis, <text:s/>e <text:s/>as <text:s/>informações <text:s/>mínimas <text:s/>a <text:s/>serem <text:s/>divulgadas <text:s/>em <text:s/>nota explicativa das Associações sem finalidade de lucros.</text:span></text:p>
          </table:table-cell>
          <table:covered-table-cell table:number-columns-repeated="32"/>
          <table:table-cell table:number-columns-repeated="16351" table:style-name="ce1"/>
        </table:table-row>
        <table:table-row table:style-name="ro42">
          <table:table-cell office:value-type="string" table:number-columns-spanned="33" table:number-rows-spanned="1" table:style-name="ce88">
            <text:p><text:span text:style-name="T31">A escrituração contábil foi realizada de forma individualizada, sendo que todas as filiais do município de Guarulhos sâo contabilizadas pela matriz, exigência essa, do convênio para que toda a movimentação financeira seja efetuada pela conta matriz, e ao final todas<text:s/></text:span><text:span text:style-name="T34">as<text:s/></text:span><text:span text:style-name="T31">Demonstrações inclusive esta Nota Explicativa, foram consolidadas e estão identificadas</text:span></text:p>
            <text:p><text:span text:style-name="T31">com o CNPJ da Matriz.</text:span></text:p>
          </table:table-cell>
          <table:covered-table-cell table:number-columns-repeated="32"/>
          <table:table-cell table:number-columns-repeated="16351" table:style-name="ce1"/>
        </table:table-row>
        <table:table-row table:style-name="ro43">
          <table:table-cell office:value-type="string" table:number-columns-spanned="24" table:number-rows-spanned="1" table:style-name="ce178">
            <text:p><text:span text:style-name="T30">NOTA 3 — FORMALIDADE <text:s/>DA ESCRITURAÇÃO <text:s/>CONTÁBIL RESOLUÇÃO <text:s/>1.330/11 (NBC ITG 2000)</text:span></text:p>
          </table:table-cell>
          <table:covered-table-cell table:number-columns-repeated="23"/>
          <table:table-cell table:number-columns-spanned="7" table:number-rows-spanned="1" table:style-name="ce66"/>
          <table:covered-table-cell table:number-columns-repeated="6"/>
          <table:table-cell table:number-columns-repeated="16353"/>
        </table:table-row>
        <table:table-row table:style-name="ro44">
          <table:table-cell office:value-type="string" table:number-columns-spanned="31" table:number-rows-spanned="1" table:style-name="ce96">
            <text:p><text:span text:style-name="T31">A Organização, <text:s/>tem contratado <text:s/>escritório contábil terceirizado <text:s/>que mantém um sistema de escrituração uniforme dos seus atos e fatos administrativos, por meio de processo eletrônico. Os registros contábeis contem o número de identificação dos lançamentos relacionados ao respectivo documento <text:s/>de origem externa ou interna ou, na sua falta, em elementos <text:s/>que comprovem ou evidenciem fatos e a prática de atos administrativos.</text:span></text:p>
            <text:p><text:span text:style-name="T31">A <text:s/>documentação <text:s/>contábil <text:s/>da <text:s/>ORGANIZAÇÃO <text:s/>é <text:s/>composta <text:s/>por <text:s/>todos <text:s/>os documentos, livros, papéis, registros e outras peças, que apóiam ou compõem a <text:s text:c="2"/>escrituração <text:s text:c="3"/>contábil <text:s text:c="3"/>que <text:s text:c="2"/>ficam <text:s text:c="3"/>arquivadas <text:s text:c="2"/>nos <text:s text:c="3"/>seus <text:s text:c="2"/>escritórios administrativos de cada unidade.</text:span></text:p>
            <text:p><text:span text:style-name="T31">A <text:s/>documentação <text:s/>contábil <text:s/>é <text:s/>hábil, <text:s text:c="2"/>revestida <text:s/>das <text:s/>características <text:s/>essenciais definidas <text:s/>na legislação, na técnica-contábil ou aceitas pelos “usos e costumes”. A ORGANIZAÇÃO mantém em boa ordem a documentação contábil.</text:span></text:p>
            <text:p><text:span text:style-name="T31">A <text:s/>Organização <text:s/>emite <text:s/>Carta <text:s/>de <text:s/>Responsabilidade, <text:s/>para <text:s/>o <text:s/>escritório <text:s/>contábil contratado anualmente.</text:span></text:p>
          </table:table-cell>
          <table:covered-table-cell table:number-columns-repeated="30"/>
          <table:table-cell table:number-columns-repeated="16353"/>
        </table:table-row>
        <table:table-row table:style-name="ro40">
          <table:table-cell office:value-type="string" table:number-columns-spanned="24" table:number-rows-spanned="1" table:style-name="ce179">
            <text:p><text:span text:style-name="T30">NOTA <text:s/>4 — CRITERIOS <text:s/>DE APURAÇÃO <text:s/>E DESPESA</text:span></text:p>
          </table:table-cell>
          <table:covered-table-cell table:number-columns-repeated="23"/>
          <table:table-cell table:number-columns-spanned="7" table:number-rows-spanned="1" table:style-name="ce66"/>
          <table:covered-table-cell table:number-columns-repeated="6"/>
          <table:table-cell table:number-columns-repeated="16353"/>
        </table:table-row>
        <table:table-row table:style-name="ro45">
          <table:table-cell office:value-type="string" table:number-columns-spanned="31" table:number-rows-spanned="1" table:style-name="ce97">
            <text:p><text:span text:style-name="T31">As Receitas referentes a Termos/Convênios/Contratos, são apropriadas quando da entrada dos recursos, adotando assim para a maioria das receitas o regime de caixa. As Despesas são apropriadas pelo regime de competência.</text:span></text:p>
          </table:table-cell>
          <table:covered-table-cell table:number-columns-repeated="30"/>
          <table:table-cell table:number-columns-repeated="16353"/>
        </table:table-row>
        <table:table-row table:style-name="ro43">
          <table:table-cell office:value-type="string" table:number-columns-spanned="24" table:number-rows-spanned="1" table:style-name="ce179">
            <text:p><text:span text:style-name="T30">NOTA 5 - PRINCIPAIS <text:s/>PRÁTICAS CONTÁBEIS <text:s/>ADOTADAS</text:span></text:p>
          </table:table-cell>
          <table:covered-table-cell table:number-columns-repeated="23"/>
          <table:table-cell table:number-columns-spanned="7" table:number-rows-spanned="1" table:style-name="ce66"/>
          <table:covered-table-cell table:number-columns-repeated="6"/>
          <table:table-cell table:number-columns-repeated="16353"/>
        </table:table-row>
        <table:table-row table:style-name="ro46">
          <table:table-cell office:value-type="string" table:number-columns-spanned="31" table:number-rows-spanned="1" table:style-name="ce96">
            <text:p><text:span text:style-name="T31">Caixa <text:s text:c="2"/>e <text:s text:c="2"/>Equivalentes <text:s text:c="2"/>de <text:s text:c="2"/>Caixa: <text:s text:c="2"/>Os <text:s text:c="2"/>valores <text:s text:c="2"/>contabilizados <text:s text:c="2"/>neste <text:s text:c="2"/>sub-grupo representam <text:s/>moeda em <text:s/>caixa <text:s/>e <text:s/>saldo <text:s/>bancários <text:s/>em <text:s/>01/01/2025 <text:s/>até <text:s/>31/12/2025, estes <text:s/>recursos <text:s text:c="2"/>possuem <text:s/>características de liquidez de caixa e de disponibilidade imediata.</text:span></text:p>
            <text:p><text:span text:style-name="T31">Disponível em Caixa</text:span></text:p>
          </table:table-cell>
          <table:covered-table-cell table:number-columns-repeated="30"/>
          <table:table-cell table:number-columns-repeated="16353"/>
        </table:table-row>
        <table:table-row table:style-name="ro47">
          <table:table-cell table:style-name="ce3"/>
          <table:table-cell office:value-type="string" table:number-columns-spanned="7" table:number-rows-spanned="1" table:style-name="ce171">
            <text:p><text:span text:style-name="T31">Conta - 1.1.1.01.001.00001</text:span></text:p>
          </table:table-cell>
          <table:covered-table-cell table:number-columns-repeated="6"/>
          <table:table-cell office:value-type="string" table:number-columns-spanned="6" table:number-rows-spanned="1" table:style-name="ce171">
            <text:p><text:span text:style-name="T31">Caixa Geral</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8">
          <table:table-cell office:value-type="string" table:number-columns-spanned="31" table:number-rows-spanned="1" table:style-name="ce101">
            <text:p><text:span text:style-name="T31">Banco Conta movimento</text:span></text:p>
          </table:table-cell>
          <table:covered-table-cell table:number-columns-repeated="30"/>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1</text:span></text:p>
          </table:table-cell>
          <table:covered-table-cell table:number-columns-repeated="6"/>
          <table:table-cell office:value-type="string" table:number-columns-spanned="6" table:number-rows-spanned="1" table:style-name="ce171">
            <text:p><text:span text:style-name="T31">Conta Corrente - Matriz</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1</text:span></text:p>
          </table:table-cell>
          <table:covered-table-cell table:number-columns-repeated="6"/>
          <table:table-cell office:value-type="string" table:number-columns-spanned="6" table:number-rows-spanned="1" table:style-name="ce171">
            <text:p><text:span text:style-name="T31">Conta Corrente – filial-2</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1</text:span></text:p>
          </table:table-cell>
          <table:covered-table-cell table:number-columns-repeated="6"/>
          <table:table-cell office:value-type="string" table:number-columns-spanned="6" table:number-rows-spanned="1" table:style-name="ce171">
            <text:p><text:span text:style-name="T31">Conta Corrente – filial-3</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1</text:span></text:p>
          </table:table-cell>
          <table:covered-table-cell table:number-columns-repeated="6"/>
          <table:table-cell office:value-type="string" table:number-columns-spanned="6" table:number-rows-spanned="1" table:style-name="ce171">
            <text:p><text:span text:style-name="T31">Conta Corrente – filial-3</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8">
          <table:table-cell office:value-type="string" table:number-columns-spanned="31" table:number-rows-spanned="1" table:style-name="ce101">
            <text:p><text:span text:style-name="T31">Banco Conta Poupança</text:span></text:p>
          </table:table-cell>
          <table:covered-table-cell table:number-columns-repeated="30"/>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2</text:span></text:p>
          </table:table-cell>
          <table:covered-table-cell table:number-columns-repeated="6"/>
          <table:table-cell office:value-type="string" table:number-columns-spanned="6" table:number-rows-spanned="1" table:style-name="ce171">
            <text:p><text:span text:style-name="T31">Conta Poupança - Matriz</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2</text:span></text:p>
          </table:table-cell>
          <table:covered-table-cell table:number-columns-repeated="6"/>
          <table:table-cell office:value-type="string" table:number-columns-spanned="6" table:number-rows-spanned="1" table:style-name="ce171">
            <text:p><text:span text:style-name="T31">Conta Poupança – filial -2</text:span></text:p>
          </table:table-cell>
          <table:covered-table-cell table:number-columns-repeated="5"/>
          <table:table-cell office:value-type="string" table:number-columns-spanned="9" table:number-rows-spanned="1" table:style-name="ce171">
            <text:p><text:span text:style-name="T31">R$ 91.774,56</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2</text:span></text:p>
          </table:table-cell>
          <table:covered-table-cell table:number-columns-repeated="6"/>
          <table:table-cell office:value-type="string" table:number-columns-spanned="6" table:number-rows-spanned="1" table:style-name="ce171">
            <text:p><text:span text:style-name="T31">Conta Poupança – filial-3</text:span></text:p>
          </table:table-cell>
          <table:covered-table-cell table:number-columns-repeated="5"/>
          <table:table-cell office:value-type="string" table:number-columns-spanned="9" table:number-rows-spanned="1" table:style-name="ce171">
            <text:p><text:span text:style-name="T31">R$ 48.443,20</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2</text:span></text:p>
          </table:table-cell>
          <table:covered-table-cell table:number-columns-repeated="6"/>
          <table:table-cell office:value-type="string" table:number-columns-spanned="6" table:number-rows-spanned="1" table:style-name="ce171">
            <text:p><text:span text:style-name="T31">Conta Poupança – filial-4</text:span></text:p>
          </table:table-cell>
          <table:covered-table-cell table:number-columns-repeated="5"/>
          <table:table-cell office:value-type="string" table:number-columns-spanned="9" table:number-rows-spanned="1" table:style-name="ce171">
            <text:p><text:span text:style-name="T31">R$ 33.431,91</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7">
          <table:table-cell table:style-name="ce3"/>
          <table:table-cell office:value-type="string" table:number-columns-spanned="7" table:number-rows-spanned="1" table:style-name="ce171">
            <text:p><text:span text:style-name="T31">Conta – 1.1.1.02.002.00003</text:span></text:p>
          </table:table-cell>
          <table:covered-table-cell table:number-columns-repeated="6"/>
          <table:table-cell office:value-type="string" table:number-columns-spanned="6" table:number-rows-spanned="1" table:style-name="ce171">
            <text:p><text:span text:style-name="T31">Conta Matriz/Filial-filial-4</text:span></text:p>
          </table:table-cell>
          <table:covered-table-cell table:number-columns-repeated="5"/>
          <table:table-cell office:value-type="string" table:number-columns-spanned="9" table:number-rows-spanned="1" table:style-name="ce171">
            <text:p><text:span text:style-name="T31">R$ 15.330,80</text:span></text:p>
          </table:table-cell>
          <table:covered-table-cell table:number-columns-repeated="8"/>
          <table:table-cell table:style-name="ce3"/>
          <table:table-cell table:number-columns-spanned="7" table:number-rows-spanned="1" table:style-name="ce66"/>
          <table:covered-table-cell table:number-columns-repeated="6"/>
          <table:table-cell table:number-columns-repeated="16353"/>
        </table:table-row>
        <table:table-row table:style-name="ro47">
          <table:table-cell office:value-type="string" table:number-columns-spanned="30" table:number-rows-spanned="1" table:style-name="ce102">
            <text:p><text:span text:style-name="T31">Banco Conta Aplicação</text:span></text:p>
          </table:table-cell>
          <table:covered-table-cell table:number-columns-repeated="29"/>
          <table:table-cell table:number-columns-repeated="16354" table:style-name="ce1"/>
        </table:table-row>
        <table:table-row table:style-name="ro47">
          <table:table-cell office:value-type="string" table:number-columns-spanned="7" table:number-rows-spanned="1" table:style-name="ce172">
            <text:p><text:span text:style-name="T31">Conta – 1.1.1.02.003.00002</text:span></text:p>
          </table:table-cell>
          <table:covered-table-cell table:number-columns-repeated="6"/>
          <table:table-cell office:value-type="string" table:number-columns-spanned="6" table:number-rows-spanned="1" table:style-name="ce177">
            <text:p><text:span text:style-name="T31">Conta Aplicação - Matriz</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7">
          <table:table-cell office:value-type="string" table:number-columns-spanned="7" table:number-rows-spanned="1" table:style-name="ce172">
            <text:p><text:span text:style-name="T31">Conta – 1.1.1.02.003.00002</text:span></text:p>
          </table:table-cell>
          <table:covered-table-cell table:number-columns-repeated="6"/>
          <table:table-cell office:value-type="string" table:number-columns-spanned="6" table:number-rows-spanned="1" table:style-name="ce162">
            <text:p><text:span text:style-name="T31">Conta Aplicação – filial -2</text:span></text:p>
          </table:table-cell>
          <table:covered-table-cell table:number-columns-repeated="5"/>
          <table:table-cell office:value-type="string" table:number-columns-spanned="9" table:number-rows-spanned="1" table:style-name="ce171">
            <text:p><text:span text:style-name="T31">R$ 60.981,38</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7">
          <table:table-cell office:value-type="string" table:number-columns-spanned="7" table:number-rows-spanned="1" table:style-name="ce172">
            <text:p><text:span text:style-name="T31">Conta – 1.1.1.02.003.00002</text:span></text:p>
          </table:table-cell>
          <table:covered-table-cell table:number-columns-repeated="6"/>
          <table:table-cell office:value-type="string" table:number-columns-spanned="6" table:number-rows-spanned="1" table:style-name="ce177">
            <text:p><text:span text:style-name="T31">Conta Aplicação – filial-3</text:span></text:p>
          </table:table-cell>
          <table:covered-table-cell table:number-columns-repeated="5"/>
          <table:table-cell office:value-type="string" table:number-columns-spanned="9" table:number-rows-spanned="1" table:style-name="ce171">
            <text:p><text:span text:style-name="T31">R$ 35.504,67</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7">
          <table:table-cell office:value-type="string" table:number-columns-spanned="7" table:number-rows-spanned="1" table:style-name="ce172">
            <text:p><text:span text:style-name="T31">Conta – 1.1.1.02.003.00002</text:span></text:p>
          </table:table-cell>
          <table:covered-table-cell table:number-columns-repeated="6"/>
          <table:table-cell office:value-type="string" table:number-columns-spanned="6" table:number-rows-spanned="1" table:style-name="ce177">
            <text:p><text:span text:style-name="T31">Conta Aplicação – filial-4</text:span></text:p>
          </table:table-cell>
          <table:covered-table-cell table:number-columns-repeated="5"/>
          <table:table-cell office:value-type="string" table:number-columns-spanned="9" table:number-rows-spanned="1" table:style-name="ce171">
            <text:p><text:span text:style-name="T31">R$ 65.242,65</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9">
          <table:table-cell office:value-type="string" table:number-columns-spanned="30" table:number-rows-spanned="1" table:style-name="ce112">
            <text:p><text:span text:style-name="T31">Outro Créditos</text:span></text:p>
          </table:table-cell>
          <table:covered-table-cell table:number-columns-repeated="29"/>
          <table:table-cell table:number-columns-repeated="16354" table:style-name="ce1"/>
        </table:table-row>
        <table:table-row table:style-name="ro47">
          <table:table-cell office:value-type="string" table:number-columns-spanned="7" table:number-rows-spanned="1" table:style-name="ce172">
            <text:p><text:span text:style-name="T31">Conta – 1.1.3.01.007.00003</text:span></text:p>
          </table:table-cell>
          <table:covered-table-cell table:number-columns-repeated="6"/>
          <table:table-cell office:value-type="string" table:number-columns-spanned="6" table:number-rows-spanned="1" table:style-name="ce177">
            <text:p><text:span text:style-name="T31">Líquido de Férias-filial-2</text:span></text:p>
          </table:table-cell>
          <table:covered-table-cell table:number-columns-repeated="5"/>
          <table:table-cell office:value-type="string" table:number-columns-spanned="9" table:number-rows-spanned="1" table:style-name="ce171">
            <text:p><text:span text:style-name="T31">R$ 20.507,04</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7">
          <table:table-cell office:value-type="string" table:number-columns-spanned="7" table:number-rows-spanned="1" table:style-name="ce172">
            <text:p><text:span text:style-name="T31">Conta – 1.1.3.01.007.00004</text:span></text:p>
          </table:table-cell>
          <table:covered-table-cell table:number-columns-repeated="6"/>
          <table:table-cell office:value-type="string" table:number-columns-spanned="6" table:number-rows-spanned="1" table:style-name="ce177">
            <text:p><text:span text:style-name="T31">Líquido Rescisão-filial-2</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7">
          <table:table-cell office:value-type="string" table:number-columns-spanned="7" table:number-rows-spanned="1" table:style-name="ce172">
            <text:p><text:span text:style-name="T31">Conta – 1.1.3.01.007.00003</text:span></text:p>
          </table:table-cell>
          <table:covered-table-cell table:number-columns-repeated="6"/>
          <table:table-cell office:value-type="string" table:number-columns-spanned="6" table:number-rows-spanned="1" table:style-name="ce162">
            <text:p><text:span text:style-name="T31">Líquido de Férias - filial-3</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7">
          <table:table-cell office:value-type="string" table:number-columns-spanned="7" table:number-rows-spanned="1" table:style-name="ce172">
            <text:p><text:span text:style-name="T31">Conta – 1.1.3.01.007.00004</text:span></text:p>
          </table:table-cell>
          <table:covered-table-cell table:number-columns-repeated="6"/>
          <table:table-cell office:value-type="string" table:number-columns-spanned="6" table:number-rows-spanned="1" table:style-name="ce177">
            <text:p><text:span text:style-name="T31">Líquido Rescisão - filial-3</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7">
          <table:table-cell office:value-type="string" table:number-columns-spanned="7" table:number-rows-spanned="1" table:style-name="ce172">
            <text:p><text:span text:style-name="T31">Conta – 1.1.3.01.007.00003</text:span></text:p>
          </table:table-cell>
          <table:covered-table-cell table:number-columns-repeated="6"/>
          <table:table-cell office:value-type="string" table:number-columns-spanned="6" table:number-rows-spanned="1" table:style-name="ce162">
            <text:p><text:span text:style-name="T31">Líquido de Férias - filial-4</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47">
          <table:table-cell office:value-type="string" table:number-columns-spanned="7" table:number-rows-spanned="1" table:style-name="ce172">
            <text:p><text:span text:style-name="T31">Conta – 1.1.3.01.007.00004</text:span></text:p>
          </table:table-cell>
          <table:covered-table-cell table:number-columns-repeated="6"/>
          <table:table-cell office:value-type="string" table:number-columns-spanned="6" table:number-rows-spanned="1" table:style-name="ce177">
            <text:p><text:span text:style-name="T31">Líquido Rescisão– filial-4</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4" table:style-name="ce1"/>
        </table:table-row>
        <table:table-row table:style-name="ro50">
          <table:table-cell office:value-type="string" table:number-columns-spanned="30" table:number-rows-spanned="1" table:style-name="ce34">
            <text:p><text:span text:style-name="T31">Imobilizado de Terceiros — Registra bens imobilizados em uso da Organizaçáo que foram <text:s/>adquiridos <text:s/>com <text:s/>Recursos <text:s/>de <text:s/>Públicos, <text:s/>através <text:s/>dos <text:s/>Termos <text:s/>de <text:s/>Colaboração <text:s text:c="2"/>№<text:s/></text:span><text:span text:style-name="T32">1624/2019-1024/2024-0224/2024</text:span><text:span text:style-name="T31">, firmado com a Secretaria de Educação de Guarulhos, que <text:s/>após <text:s/>a <text:s/>aquisição, <text:s/>foi <text:s/>devidamente <text:s/>elaborado <text:s/>Termo <text:s/>de <text:s/>Doação <text:s/>e <text:s/>Termo <text:s/>de Tombamento e protocolado junto ao Órgão Competente.</text:span></text:p>
          </table:table-cell>
          <table:covered-table-cell table:number-columns-repeated="29"/>
          <table:table-cell table:number-columns-repeated="16354" table:style-name="ce1"/>
        </table:table-row>
        <table:table-row table:style-name="ro51">
          <table:table-cell office:value-type="string" table:number-columns-spanned="24" table:number-rows-spanned="1" table:style-name="ce176">
            <text:p><text:span text:style-name="T30">NOTA 6 — ATIVO <text:s/>NÃO-CIRCULANTE (IMOBILIZADO <text:s/>E INTANGÍVEL)</text:span></text:p>
          </table:table-cell>
          <table:covered-table-cell table:number-columns-repeated="23"/>
          <table:table-cell table:number-columns-spanned="6" table:number-rows-spanned="1" table:style-name="ce66"/>
          <table:covered-table-cell table:number-columns-repeated="5"/>
          <table:table-cell table:number-columns-repeated="16354" table:style-name="ce1"/>
        </table:table-row>
        <table:table-row table:style-name="ro52">
          <table:table-cell office:value-type="string" table:number-columns-spanned="30" table:number-rows-spanned="1" table:style-name="ce34">
            <text:p><text:span text:style-name="T31">A Organização, não possui ativos Imobilizados e Intangíveis.</text:span></text:p>
            <text:p><text:span text:style-name="T31">0s <text:s/>Ativos <text:s/>Imobilizados <text:s/>usados <text:s/>pela <text:s/>a <text:s/>Organização <text:s/>sâo <text:s/>doados <text:s/>pela <text:s/>Administraçáo Pública, <text:s text:c="2"/>vinculados <text:s text:c="2"/>ao <text:s text:c="2"/>Termos <text:s text:c="2"/>de <text:s text:c="2"/>Colaboração <text:s text:c="2"/>№<text:s text:c="3"/></text:span><text:span text:style-name="T32">1624/2019-1024/2024-0224/2024</text:span><text:span text:style-name="T31">, controlados em Contas de Controle de Bens de Terceiros.</text:span></text:p>
          </table:table-cell>
          <table:covered-table-cell table:number-columns-repeated="29"/>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1</text:span></text:p>
          </table:table-cell>
          <table:covered-table-cell table:number-columns-repeated="5"/>
          <table:table-cell office:value-type="string" table:number-columns-spanned="6" table:number-rows-spanned="1" table:style-name="ce172">
            <text:p><text:span text:style-name="T31">óveis e utensílios – filia-2</text:span></text:p>
            <draw:frame draw:z-index="31" draw:id="id30" draw:style-name="a24" draw:name="image1.jpeg" svg:x="0.07556in" svg:y="0.04889in" svg:width="0.10333in" svg:height="0.10333in" style:rel-width="scale" style:rel-height="scale">
              <draw:image xlink:href="media/image1.jpeg" xlink:type="simple" xlink:show="embed" xlink:actuate="onLoad"/>
              <svg:title/>
              <svg:desc/>
            </draw:frame>
          </table:table-cell>
          <table:covered-table-cell table:number-columns-repeated="5"/>
          <table:table-cell office:value-type="string" table:number-columns-spanned="11" table:number-rows-spanned="1" table:style-name="ce170">
            <text:p><text:span text:style-name="T31">R$ 229.597,05</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2</text:span></text:p>
          </table:table-cell>
          <table:covered-table-cell table:number-columns-repeated="5"/>
          <table:table-cell office:value-type="string" table:number-columns-spanned="6" table:number-rows-spanned="1" table:style-name="ce161">
            <text:p><text:span text:style-name="T31">Equip tec e infor– filia-2</text:span></text:p>
          </table:table-cell>
          <table:covered-table-cell table:number-columns-repeated="5"/>
          <table:table-cell office:value-type="string" table:number-columns-spanned="11" table:number-rows-spanned="1" table:style-name="ce170">
            <text:p><text:span text:style-name="T31">R$ 27.110,53</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3</text:span></text:p>
          </table:table-cell>
          <table:covered-table-cell table:number-columns-repeated="5"/>
          <table:table-cell office:value-type="string" table:number-columns-spanned="6" table:number-rows-spanned="1" table:style-name="ce161">
            <text:p><text:span text:style-name="T31">Brinquedos – filia-2</text:span></text:p>
          </table:table-cell>
          <table:covered-table-cell table:number-columns-repeated="5"/>
          <table:table-cell office:value-type="string" table:number-columns-spanned="11" table:number-rows-spanned="1" table:style-name="ce170">
            <text:p><text:span text:style-name="T31">R$ 150.239,87</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5</text:span></text:p>
          </table:table-cell>
          <table:covered-table-cell table:number-columns-repeated="5"/>
          <table:table-cell office:value-type="string" table:number-columns-spanned="6" table:number-rows-spanned="1" table:style-name="ce161">
            <text:p><text:span text:style-name="T31">Instalações-filial-2</text:span></text:p>
          </table:table-cell>
          <table:covered-table-cell table:number-columns-repeated="5"/>
          <table:table-cell office:value-type="string" table:number-columns-spanned="11" table:number-rows-spanned="1" table:style-name="ce173">
            <text:p><text:span text:style-name="T31">R$ 8.400,00</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4</text:span></text:p>
            <draw:frame draw:z-index="32" draw:id="id31" draw:style-name="a25" draw:name="image2.jpeg" svg:x="0.07in" svg:y="0.22278in" svg:width="0.14667in" svg:height="0.10667in" style:rel-width="scale" style:rel-height="scale">
              <draw:image xlink:href="media/image2.jpeg" xlink:type="simple" xlink:show="embed" xlink:actuate="onLoad"/>
              <svg:title/>
              <svg:desc/>
            </draw:frame>
          </table:table-cell>
          <table:covered-table-cell table:number-columns-repeated="5"/>
          <table:table-cell office:value-type="string" table:number-columns-spanned="6" table:number-rows-spanned="1" table:style-name="ce161">
            <text:p><text:span text:style-name="T31">Maquinas e equip– filia-2</text:span></text:p>
            <draw:frame draw:z-index="33" draw:id="id32" draw:style-name="a26" draw:name="image3.jpeg" svg:x="0.07556in" svg:y="0.22611in" svg:width="0.10333in" svg:height="0.10333in" style:rel-width="scale" style:rel-height="scale">
              <draw:image xlink:href="media/image3.jpeg" xlink:type="simple" xlink:show="embed" xlink:actuate="onLoad"/>
              <svg:title/>
              <svg:desc/>
            </draw:frame>
          </table:table-cell>
          <table:covered-table-cell table:number-columns-repeated="5"/>
          <table:table-cell office:value-type="string" table:number-columns-spanned="11" table:number-rows-spanned="1" table:style-name="ce173">
            <text:p><text:span text:style-name="T31">R$ 519,00</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3">
            <text:p><text:span text:style-name="T31">nta 1.2.3.02.001.00001</text:span></text:p>
          </table:table-cell>
          <table:covered-table-cell table:number-columns-repeated="5"/>
          <table:table-cell office:value-type="string" table:number-columns-spanned="6" table:number-rows-spanned="1" table:style-name="ce172">
            <text:p><text:span text:style-name="T31">óveis e utensílios -filial-3</text:span></text:p>
          </table:table-cell>
          <table:covered-table-cell table:number-columns-repeated="5"/>
          <table:table-cell office:value-type="string" table:number-columns-spanned="11" table:number-rows-spanned="1" table:style-name="ce170">
            <text:p><text:span text:style-name="T31">R$ 30.160,50</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2</text:span></text:p>
            <draw:frame draw:z-index="34" draw:id="id33" draw:style-name="a27" draw:name="image4.jpeg" svg:x="0.07in" svg:y="0.22833in" svg:width="0.14667in" svg:height="0.10667in" style:rel-width="scale" style:rel-height="scale">
              <draw:image xlink:href="media/image4.jpeg" xlink:type="simple" xlink:show="embed" xlink:actuate="onLoad"/>
              <svg:title/>
              <svg:desc/>
            </draw:frame>
          </table:table-cell>
          <table:covered-table-cell table:number-columns-repeated="5"/>
          <table:table-cell office:value-type="string" table:number-columns-spanned="6" table:number-rows-spanned="1" table:style-name="ce161">
            <text:p><text:span text:style-name="T31">Equip tec e infor-filial-3</text:span></text:p>
          </table:table-cell>
          <table:covered-table-cell table:number-columns-repeated="5"/>
          <table:table-cell office:value-type="string" table:number-columns-spanned="11" table:number-rows-spanned="1" table:style-name="ce173">
            <text:p><text:span text:style-name="T31">R$ 5.323,99</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3">
            <text:p><text:span text:style-name="T31">nta 1.2.3.02.001.00003</text:span></text:p>
          </table:table-cell>
          <table:covered-table-cell table:number-columns-repeated="5"/>
          <table:table-cell office:value-type="string" table:number-columns-spanned="6" table:number-rows-spanned="1" table:style-name="ce161">
            <text:p><text:span text:style-name="T31">Brinquedos -filial-3</text:span></text:p>
          </table:table-cell>
          <table:covered-table-cell table:number-columns-repeated="5"/>
          <table:table-cell office:value-type="string" table:number-columns-spanned="11" table:number-rows-spanned="1" table:style-name="ce170">
            <text:p><text:span text:style-name="T31">R$ 12.451,30</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4</text:span></text:p>
            <draw:frame draw:z-index="35" draw:id="id34" draw:style-name="a28" draw:name="image5.jpeg" svg:x="0.07in" svg:y="0.22in" svg:width="0.14667in" svg:height="0.10667in" style:rel-width="scale" style:rel-height="scale">
              <draw:image xlink:href="media/image5.jpeg" xlink:type="simple" xlink:show="embed" xlink:actuate="onLoad"/>
              <svg:title/>
              <svg:desc/>
            </draw:frame>
          </table:table-cell>
          <table:covered-table-cell table:number-columns-repeated="5"/>
          <table:table-cell office:value-type="string" table:number-columns-spanned="6" table:number-rows-spanned="1" table:style-name="ce161">
            <text:p><text:span text:style-name="T31">Maquinas e equip-filial-3</text:span></text:p>
            <draw:frame draw:z-index="36" draw:id="id35" draw:style-name="a29" draw:name="image6.jpeg" svg:x="0.07556in" svg:y="0.22333in" svg:width="0.10333in" svg:height="0.10333in" style:rel-width="scale" style:rel-height="scale">
              <draw:image xlink:href="media/image6.jpeg" xlink:type="simple" xlink:show="embed" xlink:actuate="onLoad"/>
              <svg:title/>
              <svg:desc/>
            </draw:frame>
          </table:table-cell>
          <table:covered-table-cell table:number-columns-repeated="5"/>
          <table:table-cell office:value-type="string" table:number-columns-spanned="11" table:number-rows-spanned="1" table:style-name="ce171">
            <text:p><text:span text:style-name="T31">R$ 0,00</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3">
            <text:p><text:span text:style-name="T31">nta 1.2.3.02.001.00001</text:span></text:p>
          </table:table-cell>
          <table:covered-table-cell table:number-columns-repeated="5"/>
          <table:table-cell office:value-type="string" table:number-columns-spanned="6" table:number-rows-spanned="1" table:style-name="ce172">
            <text:p><text:span text:style-name="T31">óveis e utensílios -filial-4</text:span></text:p>
          </table:table-cell>
          <table:covered-table-cell table:number-columns-repeated="5"/>
          <table:table-cell office:value-type="string" table:number-columns-spanned="11" table:number-rows-spanned="1" table:style-name="ce170">
            <text:p><text:span text:style-name="T31">R$ 94.475,06</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2</text:span></text:p>
            <draw:frame draw:z-index="37" draw:id="id36" draw:style-name="a30" draw:name="image7.jpeg" svg:x="0.07in" svg:y="0.22555in" svg:width="0.14667in" svg:height="0.10667in" style:rel-width="scale" style:rel-height="scale">
              <draw:image xlink:href="media/image7.jpeg" xlink:type="simple" xlink:show="embed" xlink:actuate="onLoad"/>
              <svg:title/>
              <svg:desc/>
            </draw:frame>
          </table:table-cell>
          <table:covered-table-cell table:number-columns-repeated="5"/>
          <table:table-cell office:value-type="string" table:number-columns-spanned="6" table:number-rows-spanned="1" table:style-name="ce161">
            <text:p><text:span text:style-name="T31">Equip tec e infor-filial-4</text:span></text:p>
          </table:table-cell>
          <table:covered-table-cell table:number-columns-repeated="5"/>
          <table:table-cell office:value-type="string" table:number-columns-spanned="11" table:number-rows-spanned="1" table:style-name="ce170">
            <text:p><text:span text:style-name="T31">R$ 24.800,62</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3">
            <text:p><text:span text:style-name="T31">nta 1.2.3.02.001.00003</text:span></text:p>
          </table:table-cell>
          <table:covered-table-cell table:number-columns-repeated="5"/>
          <table:table-cell office:value-type="string" table:number-columns-spanned="6" table:number-rows-spanned="1" table:style-name="ce161">
            <text:p><text:span text:style-name="T31">Brinquedos -filial-4</text:span></text:p>
          </table:table-cell>
          <table:covered-table-cell table:number-columns-repeated="5"/>
          <table:table-cell office:value-type="string" table:number-columns-spanned="11" table:number-rows-spanned="1" table:style-name="ce170">
            <text:p><text:span text:style-name="T31">R$ 18.912,86</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47">
          <table:table-cell table:style-name="ce3"/>
          <table:table-cell office:value-type="string" table:number-columns-spanned="6" table:number-rows-spanned="1" table:style-name="ce161">
            <text:p><text:span text:style-name="T31">Conta 1.2.3.02.001.00004</text:span></text:p>
          </table:table-cell>
          <table:covered-table-cell table:number-columns-repeated="5"/>
          <table:table-cell office:value-type="string" table:number-columns-spanned="6" table:number-rows-spanned="1" table:style-name="ce161">
            <text:p><text:span text:style-name="T31">Maquinas e equip-filial-4</text:span></text:p>
          </table:table-cell>
          <table:covered-table-cell table:number-columns-repeated="5"/>
          <table:table-cell office:value-type="string" table:number-columns-spanned="11" table:number-rows-spanned="1" table:style-name="ce171">
            <text:p><text:span text:style-name="T31">R$ 0,00</text:span></text:p>
          </table:table-cell>
          <table:covered-table-cell table:number-columns-repeated="10"/>
          <table:table-cell table:number-columns-spanned="6" table:number-rows-spanned="1" table:style-name="ce66"/>
          <table:covered-table-cell table:number-columns-repeated="5"/>
          <table:table-cell table:number-columns-repeated="16354"/>
        </table:table-row>
        <table:table-row table:style-name="ro53">
          <table:table-cell table:style-name="ce6"/>
          <table:table-cell table:number-columns-spanned="6" table:number-rows-spanned="1" table:style-name="ce80"/>
          <table:covered-table-cell table:number-columns-repeated="5"/>
          <table:table-cell table:number-columns-spanned="6" table:number-rows-spanned="1" table:style-name="ce80"/>
          <table:covered-table-cell table:number-columns-repeated="5"/>
          <table:table-cell table:number-columns-spanned="9" table:number-rows-spanned="1" table:style-name="ce80"/>
          <table:covered-table-cell table:number-columns-repeated="8"/>
          <table:table-cell table:number-columns-spanned="2" table:number-rows-spanned="1" table:style-name="ce80"/>
          <table:covered-table-cell/>
          <table:table-cell table:number-columns-spanned="6" table:number-rows-spanned="1" table:style-name="ce80"/>
          <table:covered-table-cell table:number-columns-repeated="5"/>
          <table:table-cell table:number-columns-repeated="16354"/>
        </table:table-row>
        <table:table-row table:style-name="ro47">
          <table:table-cell office:value-type="string" table:number-columns-spanned="24" table:number-rows-spanned="1" table:style-name="ce167">
            <text:p><text:span text:style-name="T32">NOTA 7 - <text:s/>OBRIGAÇÕES A CURTO PRAZO (PASSIVO CIRCULANTE)</text:span></text:p>
          </table:table-cell>
          <table:covered-table-cell table:number-columns-repeated="23"/>
          <table:table-cell table:number-columns-spanned="6" table:number-rows-spanned="1" table:style-name="ce66"/>
          <table:covered-table-cell table:number-columns-repeated="5"/>
          <table:table-cell table:number-columns-repeated="16354"/>
        </table:table-row>
        <table:table-row table:style-name="ro54">
          <table:table-cell office:value-type="string" table:number-columns-spanned="30" table:number-rows-spanned="1" table:style-name="ce34">
            <text:p><text:span text:style-name="T31">Este <text:s/>grupo <text:s/>está <text:s/>composto <text:s/>pelo <text:s/>seu <text:s/>valor <text:s/>nominal, <text:s/>original <text:s/>e <text:s/>representa <text:s/>o <text:s/>saldo credor <text:s/>de <text:s/>fornecedores <text:s/>em <text:s/>geral, <text:s/>obrigações <text:s/>fiscais-empregatícias, <text:s/>tributárias <text:s/>e outras obrigações, bem como as provisões sociais.</text:span></text:p>
            <text:p><text:span text:style-name="T31">Passivo Circulante e Não Circulante: Os passivos circulantes e não circulantes são demonstrados <text:s text:c="2"/>pelos <text:s text:c="2"/>valores <text:s text:c="2"/>conhecidos <text:s text:c="2"/>ou <text:s text:c="2"/>calculáveis <text:s text:c="2"/>acrescidos, <text:s text:c="2"/>quando aplicável, dos correspondentes encargos incorridos até a data do balanço patrimonial, as despesas são apropriadas em regime de competência.</text:span></text:p>
            <text:p><text:span text:style-name="T31">Obrigações com funcionários: <text:s/>Registra valores e saldos a pagar referente <text:s/>a folha de pagamento, entre outros.</text:span></text:p>
          </table:table-cell>
          <table:covered-table-cell table:number-columns-repeated="29"/>
          <table:table-cell table:number-columns-repeated="16354" table:style-name="ce1"/>
        </table:table-row>
        <table:table-row table:style-name="ro47">
          <table:table-cell table:style-name="ce3"/>
          <table:table-cell office:value-type="string" table:number-columns-spanned="7" table:number-rows-spanned="1" table:style-name="ce161">
            <text:p><text:span text:style-name="T31">Conta 2.1.4.01.001.00001</text:span></text:p>
            <draw:frame draw:z-index="42" draw:id="id41" draw:style-name="a35" draw:name="image8.jpeg" svg:x="0.07167in" svg:y="0.22361in" svg:width="0.14667in" svg:height="0.10667in" style:rel-width="scale" style:rel-height="scale">
              <draw:image xlink:href="media/image8.jpeg" xlink:type="simple" xlink:show="embed" xlink:actuate="onLoad"/>
              <svg:title/>
              <svg:desc/>
            </draw:frame>
          </table:table-cell>
          <table:covered-table-cell table:number-columns-repeated="6"/>
          <table:table-cell office:value-type="string" table:number-columns-spanned="6" table:number-rows-spanned="1" table:style-name="ce161">
            <text:p><text:span text:style-name="T31">Salários a pagar-filial -2</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3">
            <text:p><text:span text:style-name="T31">nta 2.1.4.01.001.00003</text:span></text:p>
          </table:table-cell>
          <table:covered-table-cell table:number-columns-repeated="6"/>
          <table:table-cell office:value-type="string" table:number-columns-spanned="6" table:number-rows-spanned="1" table:style-name="ce161">
            <text:p><text:span text:style-name="T31">Rescisão à pagar-filial-2</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3.01.001.00008</text:span></text:p>
          </table:table-cell>
          <table:covered-table-cell table:number-columns-repeated="6"/>
          <table:table-cell office:value-type="string" table:number-columns-spanned="6" table:number-rows-spanned="1" table:style-name="ce161">
            <text:p><text:span text:style-name="T31">IRRF sob folha-filial-2</text:span></text:p>
          </table:table-cell>
          <table:covered-table-cell table:number-columns-repeated="5"/>
          <table:table-cell office:value-type="string" table:number-columns-spanned="9" table:number-rows-spanned="1" table:style-name="ce170">
            <text:p><text:span text:style-name="T31">R$ 1.250,09</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1.00001</text:span></text:p>
          </table:table-cell>
          <table:covered-table-cell table:number-columns-repeated="6"/>
          <table:table-cell office:value-type="string" table:number-columns-spanned="6" table:number-rows-spanned="1" table:style-name="ce161">
            <text:p><text:span text:style-name="T31">Pis – Pasep-filial-2</text:span></text:p>
          </table:table-cell>
          <table:covered-table-cell table:number-columns-repeated="5"/>
          <table:table-cell office:value-type="string" table:number-columns-spanned="9" table:number-rows-spanned="1" table:style-name="ce170">
            <text:p><text:span text:style-name="T31">R$ 1.337,15</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1.00001</text:span></text:p>
            <draw:frame draw:z-index="43" draw:id="id42" draw:style-name="a36" draw:name="image9.jpeg" svg:x="0.07167in" svg:y="0.22777in" svg:width="0.14667in" svg:height="0.10667in" style:rel-width="scale" style:rel-height="scale">
              <draw:image xlink:href="media/image9.jpeg" xlink:type="simple" xlink:show="embed" xlink:actuate="onLoad"/>
              <svg:title/>
              <svg:desc/>
            </draw:frame>
          </table:table-cell>
          <table:covered-table-cell table:number-columns-repeated="6"/>
          <table:table-cell office:value-type="string" table:number-columns-spanned="6" table:number-rows-spanned="1" table:style-name="ce161">
            <text:p><text:span text:style-name="T31">Salários a pagar-filial-3</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3">
            <text:p><text:span text:style-name="T31">nta 2.1.4.01.001.00003</text:span></text:p>
          </table:table-cell>
          <table:covered-table-cell table:number-columns-repeated="6"/>
          <table:table-cell office:value-type="string" table:number-columns-spanned="6" table:number-rows-spanned="1" table:style-name="ce161">
            <text:p><text:span text:style-name="T31">Rescisão à pagar-filial-3</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3.01.001.00008</text:span></text:p>
          </table:table-cell>
          <table:covered-table-cell table:number-columns-repeated="6"/>
          <table:table-cell office:value-type="string" table:number-columns-spanned="6" table:number-rows-spanned="1" table:style-name="ce161">
            <text:p><text:span text:style-name="T31">IRRF sob folha – filial - 3</text:span></text:p>
          </table:table-cell>
          <table:covered-table-cell table:number-columns-repeated="5"/>
          <table:table-cell office:value-type="string" table:number-columns-spanned="9" table:number-rows-spanned="1" table:style-name="ce173">
            <text:p><text:span text:style-name="T31">R$ 787,36</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1.00001</text:span></text:p>
          </table:table-cell>
          <table:covered-table-cell table:number-columns-repeated="6"/>
          <table:table-cell office:value-type="string" table:number-columns-spanned="6" table:number-rows-spanned="1" table:style-name="ce161">
            <text:p><text:span text:style-name="T31">Pis – Pasep – filial-3</text:span></text:p>
          </table:table-cell>
          <table:covered-table-cell table:number-columns-repeated="5"/>
          <table:table-cell office:value-type="string" table:number-columns-spanned="9" table:number-rows-spanned="1" table:style-name="ce173">
            <text:p><text:span text:style-name="T31">R$ 750,7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1.00001</text:span></text:p>
            <draw:frame draw:z-index="44" draw:id="id43" draw:style-name="a37" draw:name="image10.jpeg" svg:x="0.07167in" svg:y="0.22167in" svg:width="0.14667in" svg:height="0.10667in" style:rel-width="scale" style:rel-height="scale">
              <draw:image xlink:href="media/image10.jpeg" xlink:type="simple" xlink:show="embed" xlink:actuate="onLoad"/>
              <svg:title/>
              <svg:desc/>
            </draw:frame>
          </table:table-cell>
          <table:covered-table-cell table:number-columns-repeated="6"/>
          <table:table-cell office:value-type="string" table:number-columns-spanned="6" table:number-rows-spanned="1" table:style-name="ce161">
            <text:p><text:span text:style-name="T31">Salários a pagar- filial-4</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3">
            <text:p><text:span text:style-name="T31">nta 2.1.4.01.001.00003</text:span></text:p>
          </table:table-cell>
          <table:covered-table-cell table:number-columns-repeated="6"/>
          <table:table-cell office:value-type="string" table:number-columns-spanned="6" table:number-rows-spanned="1" table:style-name="ce161">
            <text:p><text:span text:style-name="T31">Rescisão à pagar-filial-4</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3.01.001.00008</text:span></text:p>
          </table:table-cell>
          <table:covered-table-cell table:number-columns-repeated="6"/>
          <table:table-cell office:value-type="string" table:number-columns-spanned="6" table:number-rows-spanned="1" table:style-name="ce161">
            <text:p><text:span text:style-name="T31">IRRF sob folha-filial-4</text:span></text:p>
          </table:table-cell>
          <table:covered-table-cell table:number-columns-repeated="5"/>
          <table:table-cell office:value-type="string" table:number-columns-spanned="9" table:number-rows-spanned="1" table:style-name="ce173">
            <text:p><text:span text:style-name="T31">R$ 771,18</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1.00001</text:span></text:p>
          </table:table-cell>
          <table:covered-table-cell table:number-columns-repeated="6"/>
          <table:table-cell office:value-type="string" table:number-columns-spanned="6" table:number-rows-spanned="1" table:style-name="ce161">
            <text:p><text:span text:style-name="T31">Pis – Pasep-filial-4</text:span></text:p>
          </table:table-cell>
          <table:covered-table-cell table:number-columns-repeated="5"/>
          <table:table-cell office:value-type="string" table:number-columns-spanned="9" table:number-rows-spanned="1" table:style-name="ce170">
            <text:p><text:span text:style-name="T31">R$ 1.218,63</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55">
          <table:table-cell office:value-type="string" table:number-columns-spanned="31" table:number-rows-spanned="1" table:style-name="ce101">
            <text:p><text:span text:style-name="T31">Encargos Parte Empresa: Registra valores a pagar referente a encargos trabalhistas</text:span></text:p>
          </table:table-cell>
          <table:covered-table-cell table:number-columns-repeated="30"/>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1</text:span></text:p>
          </table:table-cell>
          <table:covered-table-cell table:number-columns-repeated="6"/>
          <table:table-cell office:value-type="string" table:style-name="ce12">
            <text:p><text:span text:style-name="T31">I</text:span></text:p>
          </table:table-cell>
          <table:table-cell office:value-type="string" table:number-columns-spanned="5" table:number-rows-spanned="1" table:style-name="ce161">
            <text:p><text:span text:style-name="T31">NSS à pagar- filial - 2</text:span></text:p>
          </table:table-cell>
          <table:covered-table-cell table:number-columns-repeated="4"/>
          <table:table-cell office:value-type="string" table:number-columns-spanned="9" table:number-rows-spanned="1" table:style-name="ce175">
            <text:p><text:span text:style-name="T31">R$ 44.639,1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2</text:span></text:p>
          </table:table-cell>
          <table:covered-table-cell table:number-columns-repeated="6"/>
          <table:table-cell office:value-type="string" table:number-columns-spanned="6" table:number-rows-spanned="1" table:style-name="ce161">
            <text:p><text:span text:style-name="T31">FGTS- filial - 2</text:span></text:p>
          </table:table-cell>
          <table:covered-table-cell table:number-columns-repeated="5"/>
          <table:table-cell office:value-type="string" table:number-columns-spanned="9" table:number-rows-spanned="1" table:style-name="ce170">
            <text:p><text:span text:style-name="T31">R$ 7.885,1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4</text:span></text:p>
          </table:table-cell>
          <table:covered-table-cell table:number-columns-repeated="6"/>
          <table:table-cell office:value-type="string" table:number-columns-spanned="6" table:number-rows-spanned="1" table:style-name="ce161">
            <text:p><text:span text:style-name="T31">Contrib Assist- filial - 2</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4</text:span></text:p>
          </table:table-cell>
          <table:covered-table-cell table:number-columns-repeated="6"/>
          <table:table-cell office:value-type="string" table:number-columns-spanned="6" table:number-rows-spanned="1" table:style-name="ce161">
            <text:p><text:span text:style-name="T31">Mens Associativa- filial - 2</text:span></text:p>
          </table:table-cell>
          <table:covered-table-cell table:number-columns-repeated="5"/>
          <table:table-cell office:value-type="string" table:number-columns-spanned="9" table:number-rows-spanned="1" table:style-name="ce171">
            <text:p><text:span text:style-name="T31">R$ 56,08</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1</text:span></text:p>
          </table:table-cell>
          <table:covered-table-cell table:number-columns-repeated="6"/>
          <table:table-cell office:value-type="string" table:style-name="ce12">
            <text:p><text:span text:style-name="T31">I</text:span></text:p>
          </table:table-cell>
          <table:table-cell office:value-type="string" table:number-columns-spanned="5" table:number-rows-spanned="1" table:style-name="ce161">
            <text:p><text:span text:style-name="T31">NSS à pagar- filial - 3</text:span></text:p>
          </table:table-cell>
          <table:covered-table-cell table:number-columns-repeated="4"/>
          <table:table-cell office:value-type="string" table:number-columns-spanned="9" table:number-rows-spanned="1" table:style-name="ce175">
            <text:p><text:span text:style-name="T31">R$ 25.955,77</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2</text:span></text:p>
          </table:table-cell>
          <table:covered-table-cell table:number-columns-repeated="6"/>
          <table:table-cell office:value-type="string" table:number-columns-spanned="6" table:number-rows-spanned="1" table:style-name="ce161">
            <text:p><text:span text:style-name="T31">FGTS- filial - 3</text:span></text:p>
          </table:table-cell>
          <table:covered-table-cell table:number-columns-repeated="5"/>
          <table:table-cell office:value-type="string" table:number-columns-spanned="9" table:number-rows-spanned="1" table:style-name="ce170">
            <text:p><text:span text:style-name="T31">R$ 4.234,62</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4</text:span></text:p>
          </table:table-cell>
          <table:covered-table-cell table:number-columns-repeated="6"/>
          <table:table-cell office:value-type="string" table:number-columns-spanned="6" table:number-rows-spanned="1" table:style-name="ce161">
            <text:p><text:span text:style-name="T31">Contri Assist- filial - 3</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4</text:span></text:p>
          </table:table-cell>
          <table:covered-table-cell table:number-columns-repeated="6"/>
          <table:table-cell office:value-type="string" table:number-columns-spanned="6" table:number-rows-spanned="1" table:style-name="ce161">
            <text:p><text:span text:style-name="T31">Men Associativa- filial - 3</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1</text:span></text:p>
          </table:table-cell>
          <table:covered-table-cell table:number-columns-repeated="6"/>
          <table:table-cell office:value-type="string" table:number-columns-spanned="6" table:number-rows-spanned="1" table:style-name="ce161">
            <text:p><text:span text:style-name="T31">INSS à pagar- filial - 4</text:span></text:p>
          </table:table-cell>
          <table:covered-table-cell>
            <draw:custom-shape svg:x="0.02222in" svg:y="0.05056in" svg:width="0.01181in" svg:height="0.09722in" draw:z-index="39" draw:id="id38" draw:style-name="a32" draw:name="Shape 40">
              <svg:title/>
              <svg:desc/>
              <draw:enhanced-geometry xmlns:dr3d="urn:oasis:names:tc:opendocument:xmlns:dr3d:1.0" draw:type="non-primitive" svg:viewBox="0 0 10795 88900" draw:enhanced-path="M 10667 88391 L 0 88391 0 0 10667 0 10667 8839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95"/>
                <draw:equation draw:name="f7" draw:formula="?f4 / 88900"/>
                <draw:equation draw:name="f8" draw:formula="0 / ?f6"/>
                <draw:equation draw:name="f9" draw:formula="10795 / ?f6"/>
                <draw:equation draw:name="f10" draw:formula="0 / ?f7"/>
                <draw:equation draw:name="f11" draw:formula="88900 / ?f7"/>
              </draw:enhanced-geometry>
            </draw:custom-shape>
          </table:covered-table-cell>
          <table:covered-table-cell table:number-columns-repeated="4"/>
          <table:table-cell office:value-type="string" table:number-columns-spanned="9" table:number-rows-spanned="1" table:style-name="ce175">
            <text:p><text:span text:style-name="T31">R$ 42.532,02</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2</text:span></text:p>
          </table:table-cell>
          <table:covered-table-cell table:number-columns-repeated="6"/>
          <table:table-cell office:value-type="string" table:number-columns-spanned="6" table:number-rows-spanned="1" table:style-name="ce161">
            <text:p><text:span text:style-name="T31">FGTS- filial - 4</text:span></text:p>
          </table:table-cell>
          <table:covered-table-cell table:number-columns-repeated="5"/>
          <table:table-cell office:value-type="string" table:number-columns-spanned="9" table:number-rows-spanned="1" table:style-name="ce170">
            <text:p><text:span text:style-name="T31">R$ 6.436,35</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4</text:span></text:p>
          </table:table-cell>
          <table:covered-table-cell table:number-columns-repeated="6"/>
          <table:table-cell office:value-type="string" table:number-columns-spanned="6" table:number-rows-spanned="1" table:style-name="ce161">
            <text:p><text:span text:style-name="T31">Contrib Assist- filial - 4</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table:style-name="ce3"/>
          <table:table-cell office:value-type="string" table:number-columns-spanned="7" table:number-rows-spanned="1" table:style-name="ce161">
            <text:p><text:span text:style-name="T31">Conta 2.1.4.01.002.00004</text:span></text:p>
          </table:table-cell>
          <table:covered-table-cell table:number-columns-repeated="6"/>
          <table:table-cell office:value-type="string" table:number-columns-spanned="6" table:number-rows-spanned="1" table:style-name="ce161">
            <text:p><text:span text:style-name="T31">Mens Associativa- filial - 4</text:span></text:p>
          </table:table-cell>
          <table:covered-table-cell table:number-columns-repeated="5"/>
          <table:table-cell office:value-type="string" table:number-columns-spanned="9" table:number-rows-spanned="1" table:style-name="ce171">
            <text:p><text:span text:style-name="T31">R$ 0,00</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56">
          <table:table-cell office:value-type="string" table:number-columns-spanned="31" table:number-rows-spanned="1" table:style-name="ce96">
            <text:p><text:span text:style-name="T31">Provisão de Férias/FGTS Rescisório: Registra provisionamentos com base nos direitos adquiridos pelos empregados <text:s/>e são <text:s/>baixadas <text:s/>conforme <text:s/>o pagamento <text:s/>até a data do balanço.</text:span></text:p>
            <text:p><text:span text:style-name="T31">Uma provisão é reconhecida em decorrência de um evento passado que originou um passivo, sendo provável que um recurso econômico possa ser requerido para saldar a obrigação. A Organização mantém valores em conta poupança reservados para pagamento destas obrigações.</text:span></text:p>
          </table:table-cell>
          <table:covered-table-cell table:number-columns-repeated="30"/>
          <table:table-cell table:number-columns-repeated="16353"/>
        </table:table-row>
        <table:table-row table:style-name="ro47">
          <table:table-cell office:value-type="string" table:number-columns-spanned="7" table:number-rows-spanned="1" table:style-name="ce161">
            <text:p><text:span text:style-name="T31">Conta 2.1.4.01.003.00001/2</text:span></text:p>
          </table:table-cell>
          <table:covered-table-cell table:number-columns-repeated="6"/>
          <table:table-cell office:value-type="string" table:number-columns-spanned="6" table:number-rows-spanned="1" table:style-name="ce161">
            <text:p><text:span text:style-name="T31">Prov Férias/13 sal- filial - 2</text:span></text:p>
          </table:table-cell>
          <table:covered-table-cell table:number-columns-repeated="5"/>
          <table:table-cell office:value-type="string" table:number-columns-spanned="9" table:number-rows-spanned="1" table:style-name="ce175">
            <text:p><text:span text:style-name="T31">R$ 72.197,27</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office:value-type="string" table:number-columns-spanned="7" table:number-rows-spanned="1" table:style-name="ce161">
            <text:p><text:span text:style-name="T31">Conta 2.1.4.01.003.00003/4</text:span></text:p>
          </table:table-cell>
          <table:covered-table-cell table:number-columns-repeated="6"/>
          <table:table-cell office:value-type="string" table:number-columns-spanned="6" table:number-rows-spanned="1" table:style-name="ce161">
            <text:p><text:span text:style-name="T31">Prov INSS Rescisório-filial- 2</text:span></text:p>
            <draw:custom-shape svg:x="0.09167in" svg:y="0.05056in" svg:width="0.05694in" svg:height="0.09722in" draw:z-index="38" draw:id="id37" draw:style-name="a31" draw:name="Shape 39">
              <svg:title/>
              <svg:desc/>
              <draw:enhanced-geometry xmlns:dr3d="urn:oasis:names:tc:opendocument:xmlns:dr3d:1.0" draw:type="non-primitive" svg:viewBox="0 0 52069 88900" draw:enhanced-path="M 51803 22860 L 50279 19812 50279 16764 48755 13716 47231 12192 45707 9144 42672 6096 39624 4572 39611 19812 39611 32004 38087 33528 38087 36576 31991 42672 28943 44196 27419 44196 24371 45720 10668 45720 10668 9144 25895 9144 27419 10668 30467 10668 33515 12192 36563 15240 38087 18288 39611 19812 39611 4559 38100 3048 35052 1524 33528 1524 30467 0 3035 0 1511 1524 0 1524 0 88392 10668 88392 10668 54864 25908 54864 30480 53340 33528 53340 38100 51816 44196 45720 45707 44196 48755 38100 50279 33528 51803 30480 51803 228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88900"/>
                <draw:equation draw:name="f8" draw:formula="0 / ?f6"/>
                <draw:equation draw:name="f9" draw:formula="52069 / ?f6"/>
                <draw:equation draw:name="f10" draw:formula="0 / ?f7"/>
                <draw:equation draw:name="f11" draw:formula="88900 / ?f7"/>
              </draw:enhanced-geometry>
            </draw:custom-shape>
          </table:table-cell>
          <table:covered-table-cell table:number-columns-repeated="5"/>
          <table:table-cell office:value-type="string" table:number-columns-spanned="9" table:number-rows-spanned="1" table:style-name="ce175">
            <text:p><text:span text:style-name="T31">R$ 18.410,84</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office:value-type="string" table:number-columns-spanned="7" table:number-rows-spanned="1" table:style-name="ce161">
            <text:p><text:span text:style-name="T31">Conta 2.1.4.01.003.00005/6</text:span></text:p>
          </table:table-cell>
          <table:covered-table-cell table:number-columns-repeated="6"/>
          <table:table-cell office:value-type="string" table:number-columns-spanned="6" table:number-rows-spanned="1" table:style-name="ce161">
            <text:p><text:span text:style-name="T31">Prov FGTS Rescisório filial- 2</text:span></text:p>
          </table:table-cell>
          <table:covered-table-cell table:number-columns-repeated="5"/>
          <table:table-cell office:value-type="string" table:number-columns-spanned="9" table:number-rows-spanned="1" table:style-name="ce170">
            <text:p><text:span text:style-name="T31">R$ 5.775,39</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office:value-type="string" table:number-columns-spanned="7" table:number-rows-spanned="1" table:style-name="ce161">
            <text:p><text:span text:style-name="T31">Conta 2.1.4.01.003.00001/2</text:span></text:p>
          </table:table-cell>
          <table:covered-table-cell table:number-columns-repeated="6"/>
          <table:table-cell office:value-type="string" table:number-columns-spanned="6" table:number-rows-spanned="1" table:style-name="ce161">
            <text:p><text:span text:style-name="T31">Prov Férias/13 sal- filial-3</text:span></text:p>
          </table:table-cell>
          <table:covered-table-cell table:number-columns-repeated="5"/>
          <table:table-cell office:value-type="string" table:number-columns-spanned="9" table:number-rows-spanned="1" table:style-name="ce175">
            <text:p><text:span text:style-name="T31">R$ 42.728,72</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office:value-type="string" table:number-columns-spanned="7" table:number-rows-spanned="1" table:style-name="ce161">
            <text:p><text:span text:style-name="T31">Conta 2.1.4.01.003.00003/4</text:span></text:p>
          </table:table-cell>
          <table:covered-table-cell table:number-columns-repeated="6"/>
          <table:table-cell office:value-type="string" table:number-columns-spanned="6" table:number-rows-spanned="1" table:style-name="ce161">
            <text:p><text:span text:style-name="T31">Prov INSS Rescisório- filial-3</text:span></text:p>
            <draw:custom-shape svg:x="0.09167in" svg:y="0.045in" svg:width="0.05694in" svg:height="0.09722in" draw:z-index="40" draw:id="id39" draw:style-name="a33" draw:name="Shape 41">
              <svg:title/>
              <svg:desc/>
              <draw:enhanced-geometry xmlns:dr3d="urn:oasis:names:tc:opendocument:xmlns:dr3d:1.0" draw:type="non-primitive" svg:viewBox="0 0 52069 88900" draw:enhanced-path="M 51803 22860 L 50279 19812 50279 16764 48755 13716 47231 12192 45707 9144 42672 6096 39624 4572 39611 19812 39611 32004 38087 33528 38087 36576 31991 42672 28943 44196 27419 44196 24371 45720 10668 45720 10668 9144 25895 9144 27419 10668 30467 10668 33515 12192 36563 15240 38087 18288 39611 19812 39611 4559 38100 3048 35052 1524 33528 1524 30467 0 3035 0 1511 1524 0 1524 0 88392 10668 88392 10668 54864 25908 54864 30480 53340 33528 53340 38100 51816 44196 45720 45707 44196 48755 38100 50279 33528 51803 30480 51803 228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88900"/>
                <draw:equation draw:name="f8" draw:formula="0 / ?f6"/>
                <draw:equation draw:name="f9" draw:formula="52069 / ?f6"/>
                <draw:equation draw:name="f10" draw:formula="0 / ?f7"/>
                <draw:equation draw:name="f11" draw:formula="88900 / ?f7"/>
              </draw:enhanced-geometry>
            </draw:custom-shape>
          </table:table-cell>
          <table:covered-table-cell table:number-columns-repeated="5"/>
          <table:table-cell office:value-type="string" table:number-columns-spanned="9" table:number-rows-spanned="1" table:style-name="ce175">
            <text:p><text:span text:style-name="T31">R$ 11.322,92</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table-row>
        <table:table-row table:style-name="ro47">
          <table:table-cell office:value-type="string" table:number-columns-spanned="7" table:number-rows-spanned="1" table:style-name="ce161">
            <text:p><text:span text:style-name="T31">Conta 2.1.4.01.003.00005/6</text:span></text:p>
          </table:table-cell>
          <table:covered-table-cell table:number-columns-repeated="6"/>
          <table:table-cell office:value-type="string" table:number-columns-spanned="6" table:number-rows-spanned="1" table:style-name="ce161">
            <text:p><text:span text:style-name="T31">Prov FGTS Rescisório-filial-3</text:span></text:p>
          </table:table-cell>
          <table:covered-table-cell table:number-columns-repeated="5"/>
          <table:table-cell office:value-type="string" table:number-columns-spanned="9" table:number-rows-spanned="1" table:style-name="ce170">
            <text:p><text:span text:style-name="T31">R$ 3.418,22</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style-name="ce1"/>
        </table:table-row>
        <table:table-row table:style-name="ro47">
          <table:table-cell office:value-type="string" table:number-columns-spanned="7" table:number-rows-spanned="1" table:style-name="ce161">
            <text:p><text:span text:style-name="T31">Conta 2.1.4.01.003.00001/2</text:span></text:p>
          </table:table-cell>
          <table:covered-table-cell table:number-columns-repeated="6"/>
          <table:table-cell office:value-type="string" table:number-columns-spanned="6" table:number-rows-spanned="1" table:style-name="ce161">
            <text:p><text:span text:style-name="T31">Prov <text:s/>Férias/13 sal- filial - 4</text:span></text:p>
          </table:table-cell>
          <table:covered-table-cell table:number-columns-repeated="5"/>
          <table:table-cell office:value-type="string" table:number-columns-spanned="9" table:number-rows-spanned="1" table:style-name="ce175">
            <text:p><text:span text:style-name="T31">R$ 66.606,69</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style-name="ce1"/>
        </table:table-row>
        <table:table-row table:style-name="ro47">
          <table:table-cell office:value-type="string" table:number-columns-spanned="7" table:number-rows-spanned="1" table:style-name="ce161">
            <text:p><text:span text:style-name="T31">Conta 2.1.4.01.003.00003/4</text:span></text:p>
          </table:table-cell>
          <table:covered-table-cell table:number-columns-repeated="6"/>
          <table:table-cell office:value-type="string" table:number-columns-spanned="6" table:number-rows-spanned="1" table:style-name="ce161">
            <text:p><text:span text:style-name="T31">Prov INSS Rescisório-filial - 4</text:span></text:p>
            <draw:custom-shape svg:x="0.09167in" svg:y="0.05166in" svg:width="0.05694in" svg:height="0.09722in" draw:z-index="41" draw:id="id40" draw:style-name="a34" draw:name="Shape 42">
              <svg:title/>
              <svg:desc/>
              <draw:enhanced-geometry xmlns:dr3d="urn:oasis:names:tc:opendocument:xmlns:dr3d:1.0" draw:type="non-primitive" svg:viewBox="0 0 52069 88900" draw:enhanced-path="M 51803 22860 L 50279 19812 50279 16764 48755 13716 47231 12192 45707 9144 42672 6096 39624 4572 39611 19812 39611 32004 38087 33528 38087 36576 31991 42672 28943 44196 27419 44196 24371 45720 10668 45720 10668 9144 25895 9144 27419 10668 30467 10668 33515 12192 36563 15240 38087 18288 39611 19812 39611 4559 38100 3048 35052 1524 33528 1524 30467 0 3035 0 1511 1524 0 1524 0 88392 10668 88392 10668 54864 25908 54864 30480 53340 33528 53340 38100 51816 44196 45720 45707 44196 48755 38100 50279 33528 51803 30480 51803 228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88900"/>
                <draw:equation draw:name="f8" draw:formula="0 / ?f6"/>
                <draw:equation draw:name="f9" draw:formula="52069 / ?f6"/>
                <draw:equation draw:name="f10" draw:formula="0 / ?f7"/>
                <draw:equation draw:name="f11" draw:formula="88900 / ?f7"/>
              </draw:enhanced-geometry>
            </draw:custom-shape>
          </table:table-cell>
          <table:covered-table-cell table:number-columns-repeated="5"/>
          <table:table-cell office:value-type="string" table:number-columns-spanned="9" table:number-rows-spanned="1" table:style-name="ce175">
            <text:p><text:span text:style-name="T31">R$ 17.610,95</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style-name="ce1"/>
        </table:table-row>
        <table:table-row table:style-name="ro47">
          <table:table-cell office:value-type="string" table:number-columns-spanned="7" table:number-rows-spanned="1" table:style-name="ce161">
            <text:p><text:span text:style-name="T31">Conta 2.1.4.01.003.00005/6</text:span></text:p>
          </table:table-cell>
          <table:covered-table-cell table:number-columns-repeated="6"/>
          <table:table-cell office:value-type="string" table:number-columns-spanned="6" table:number-rows-spanned="1" table:style-name="ce161">
            <text:p><text:span text:style-name="T31">Prov FGTS Rescisório-filial-4</text:span></text:p>
          </table:table-cell>
          <table:covered-table-cell table:number-columns-repeated="5"/>
          <table:table-cell office:value-type="string" table:number-columns-spanned="9" table:number-rows-spanned="1" table:style-name="ce170">
            <text:p><text:span text:style-name="T31">R$ 5.328,18</text:span></text:p>
          </table:table-cell>
          <table:covered-table-cell table:number-columns-repeated="8"/>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style-name="ce1"/>
        </table:table-row>
        <table:table-row table:style-name="ro57">
          <table:table-cell table:style-name="ce3"/>
          <table:table-cell table:number-columns-spanned="6" table:number-rows-spanned="1" table:style-name="ce66"/>
          <table:covered-table-cell table:number-columns-repeated="5"/>
          <table:table-cell table:number-columns-repeated="2" table:style-name="ce3"/>
          <table:table-cell table:number-columns-spanned="4" table:number-rows-spanned="1" table:style-name="ce66"/>
          <table:covered-table-cell table:number-columns-repeated="3"/>
          <table:table-cell table:style-name="ce3"/>
          <table:table-cell table:number-columns-spanned="8" table:number-rows-spanned="1" table:style-name="ce66"/>
          <table:covered-table-cell table:number-columns-repeated="7"/>
          <table:table-cell table:style-name="ce3"/>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3" table:style-name="ce1"/>
        </table:table-row>
        <table:table-row table:style-name="ro58">
          <table:table-cell table:style-name="ce3"/>
          <table:table-cell office:value-type="string" table:number-columns-spanned="24" table:number-rows-spanned="1" table:style-name="ce174">
            <text:p><text:span text:style-name="T30">NOTA 8- PATRIMÕNIO LÍQUIDO</text:span></text:p>
          </table:table-cell>
          <table:covered-table-cell table:number-columns-repeated="23"/>
          <table:table-cell table:number-columns-spanned="6" table:number-rows-spanned="1" table:style-name="ce66"/>
          <table:covered-table-cell table:number-columns-repeated="5"/>
          <table:table-cell table:number-columns-repeated="16353" table:style-name="ce1"/>
        </table:table-row>
        <table:table-row table:style-name="ro59">
          <table:table-cell office:value-type="string" table:number-columns-spanned="31" table:number-rows-spanned="1" table:style-name="ce96">
            <text:p><text:span text:style-name="T31">O patrimônio líquido é apresentado em valores atualizados e compreende o Patrimônio Social, acrescido do resultado do exercício período, os ajustes de avaliação patrimonial considerados, enquanto <text:s/>não computados <text:s/>no resultado <text:s/>do exercício <text:s/>em obediência <text:s text:c="2"/>ao regime de competência.</text:span></text:p>
            <text:p><text:span text:style-name="T31">Patrimônio <text:s/>Liquido <text:s/>- Apuração <text:s/>do Resultado: <text:s/>O resultado <text:s/>foi apurado <text:s/>segundo <text:s/>o Regime de Competência. As receitas são provenientes da Parceria com a Secretaria</text:span></text:p>
            <text:p><text:span text:style-name="T31">de Educação de Guarulhos, Rendimentos de Aplicações Financeiras e Doações, para a execução dos serviços de atendimento <text:s text:c="2"/>a creche as Despesas são prevista em Plano de</text:span></text:p>
          </table:table-cell>
          <table:covered-table-cell table:number-columns-repeated="30"/>
          <table:table-cell table:number-columns-repeated="16353" table:style-name="ce1"/>
        </table:table-row>
        <table:table-row table:style-name="ro60">
          <table:table-cell office:value-type="string" table:number-columns-spanned="32" table:number-rows-spanned="1" table:style-name="ce137">
            <text:p><text:span text:style-name="T31">Trabalho, <text:s/>para que <text:s/>assim <text:s/>possam <text:s/>ser confiavelmente mensurados. <text:s/>Todos os valores realizados são reconhecidos como resultado.</text:span></text:p>
          </table:table-cell>
          <table:covered-table-cell table:number-columns-repeated="31"/>
          <table:table-cell table:number-columns-repeated="16352"/>
        </table:table-row>
        <table:table-row table:style-name="ro47">
          <table:table-cell table:number-columns-spanned="2" table:number-rows-spanned="1" table:style-name="ce66"/>
          <table:covered-table-cell/>
          <table:table-cell office:value-type="string" table:number-columns-spanned="7" table:number-rows-spanned="1" table:style-name="ce161">
            <text:p><text:span text:style-name="T31">Conta 2.3.6.01.001.0001</text:span></text:p>
          </table:table-cell>
          <table:covered-table-cell table:number-columns-repeated="6"/>
          <table:table-cell office:value-type="string" table:number-columns-spanned="6" table:number-rows-spanned="1" table:style-name="ce172">
            <text:p><text:span text:style-name="T31">Superávit Acum ano anterior</text:span></text:p>
          </table:table-cell>
          <table:covered-table-cell table:number-columns-repeated="5"/>
          <table:table-cell office:value-type="string" table:number-columns-spanned="9" table:number-rows-spanned="1" table:style-name="ce171">
            <text:p><text:span text:style-name="T31">R$ 426.813,29</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2"/>
        </table:table-row>
        <table:table-row table:style-name="ro47">
          <table:table-cell table:number-columns-spanned="2" table:number-rows-spanned="1" table:style-name="ce66"/>
          <table:covered-table-cell/>
          <table:table-cell office:value-type="string" table:number-columns-spanned="7" table:number-rows-spanned="1" table:style-name="ce172">
            <text:p><text:span text:style-name="T31">Conta 2.3.7.01.001.0001</text:span></text:p>
          </table:table-cell>
          <table:covered-table-cell table:number-columns-repeated="6"/>
          <table:table-cell office:value-type="string" table:number-columns-spanned="6" table:number-rows-spanned="1" table:style-name="ce163">
            <text:p><text:span text:style-name="T31">Superávit no exercício</text:span></text:p>
          </table:table-cell>
          <table:covered-table-cell table:number-columns-repeated="5"/>
          <table:table-cell office:value-type="string" table:number-columns-spanned="9" table:number-rows-spanned="1" table:style-name="ce171">
            <text:p><text:span text:style-name="T31">R$ 591.953,67</text:span></text:p>
          </table:table-cell>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2"/>
        </table:table-row>
        <table:table-row table:style-name="ro7">
          <table:table-cell table:number-columns-spanned="2" table:number-rows-spanned="1" table:style-name="ce80"/>
          <table:covered-table-cell/>
          <table:table-cell table:style-name="ce6"/>
          <table:table-cell table:number-columns-spanned="6" table:number-rows-spanned="1" table:style-name="ce80"/>
          <table:covered-table-cell table:number-columns-repeated="5"/>
          <table:table-cell table:number-columns-spanned="6" table:number-rows-spanned="1" table:style-name="ce80"/>
          <table:covered-table-cell table:number-columns-repeated="5"/>
          <table:table-cell table:number-columns-spanned="9" table:number-rows-spanned="1" table:style-name="ce80"/>
          <table:covered-table-cell table:number-columns-repeated="8"/>
          <table:table-cell table:number-columns-spanned="2" table:number-rows-spanned="1" table:style-name="ce80"/>
          <table:covered-table-cell/>
          <table:table-cell table:number-columns-spanned="6" table:number-rows-spanned="1" table:style-name="ce80"/>
          <table:covered-table-cell table:number-columns-repeated="5"/>
          <table:table-cell table:number-columns-repeated="16352"/>
        </table:table-row>
        <table:table-row table:style-name="ro47">
          <table:table-cell office:value-type="string" table:number-columns-spanned="26" table:number-rows-spanned="1" table:style-name="ce166">
            <text:p><text:span text:style-name="T32">QUADRO DEMONSTRATIVO <text:s/>DO IMOBILIZADO EM 31/12/2025</text:span></text:p>
          </table:table-cell>
          <table:covered-table-cell table:number-columns-repeated="25"/>
          <table:table-cell table:number-columns-spanned="6" table:number-rows-spanned="1" table:style-name="ce66"/>
          <table:covered-table-cell table:number-columns-repeated="5"/>
          <table:table-cell table:number-columns-repeated="16352"/>
        </table:table-row>
        <table:table-row table:style-name="ro57">
          <table:table-cell table:number-columns-spanned="2" table:number-rows-spanned="1" table:style-name="ce66"/>
          <table:covered-table-cell/>
          <table:table-cell table:style-name="ce3"/>
          <table:table-cell table:number-columns-spanned="6" table:number-rows-spanned="1" table:style-name="ce66"/>
          <table:covered-table-cell table:number-columns-repeated="5"/>
          <table:table-cell table:number-columns-spanned="6" table:number-rows-spanned="1" table:style-name="ce66"/>
          <table:covered-table-cell table:number-columns-repeated="5"/>
          <table:table-cell table:number-columns-spanned="9" table:number-rows-spanned="1" table:style-name="ce66"/>
          <table:covered-table-cell table:number-columns-repeated="8"/>
          <table:table-cell table:number-columns-spanned="2" table:number-rows-spanned="1" table:style-name="ce66"/>
          <table:covered-table-cell/>
          <table:table-cell table:number-columns-spanned="6" table:number-rows-spanned="1" table:style-name="ce66"/>
          <table:covered-table-cell table:number-columns-repeated="5"/>
          <table:table-cell table:number-columns-repeated="16352"/>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1</text:span></text:p>
          </table:table-cell>
          <table:covered-table-cell table:number-columns-repeated="5"/>
          <table:table-cell office:value-type="string" table:number-columns-spanned="6" table:number-rows-spanned="1" table:style-name="ce172">
            <text:p><text:span text:style-name="T31">óveis e utensílios – filia-2</text:span></text:p>
            <draw:frame draw:z-index="45" draw:id="id44" draw:style-name="a38" draw:name="image11.jpeg" svg:x="0.07556in" svg:y="0.05223in" svg:width="0.10333in" svg:height="0.10333in" style:rel-width="scale" style:rel-height="scale">
              <draw:image xlink:href="media/image11.jpeg" xlink:type="simple" xlink:show="embed" xlink:actuate="onLoad"/>
              <svg:title/>
              <svg:desc/>
            </draw:frame>
          </table:table-cell>
          <table:covered-table-cell table:number-columns-repeated="5"/>
          <table:table-cell office:value-type="string" table:number-columns-spanned="11" table:number-rows-spanned="1" table:style-name="ce170">
            <text:p><text:span text:style-name="T31">R$ 229.597,05</text:span></text:p>
          </table:table-cell>
          <table:covered-table-cell table:number-columns-repeated="10"/>
          <table:table-cell table:number-columns-spanned="6" table:number-rows-spanned="1" table:style-name="ce66"/>
          <table:covered-table-cell table:number-columns-repeated="5"/>
          <table:table-cell table:number-columns-repeated="16352"/>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2</text:span></text:p>
          </table:table-cell>
          <table:covered-table-cell table:number-columns-repeated="5"/>
          <table:table-cell office:value-type="string" table:number-columns-spanned="6" table:number-rows-spanned="1" table:style-name="ce161">
            <text:p><text:span text:style-name="T31">Equip tec e infor– filia-2</text:span></text:p>
          </table:table-cell>
          <table:covered-table-cell table:number-columns-repeated="5"/>
          <table:table-cell office:value-type="string" table:number-columns-spanned="11" table:number-rows-spanned="1" table:style-name="ce170">
            <text:p><text:span text:style-name="T31">R$ 27.110,53</text:span></text:p>
          </table:table-cell>
          <table:covered-table-cell table:number-columns-repeated="10"/>
          <table:table-cell table:number-columns-spanned="6" table:number-rows-spanned="1" table:style-name="ce66"/>
          <table:covered-table-cell table:number-columns-repeated="5"/>
          <table:table-cell table:number-columns-repeated="16352"/>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3</text:span></text:p>
          </table:table-cell>
          <table:covered-table-cell table:number-columns-repeated="5"/>
          <table:table-cell office:value-type="string" table:number-columns-spanned="6" table:number-rows-spanned="1" table:style-name="ce161">
            <text:p><text:span text:style-name="T31">Brinquedos – filia-2</text:span></text:p>
          </table:table-cell>
          <table:covered-table-cell table:number-columns-repeated="5"/>
          <table:table-cell office:value-type="string" table:number-columns-spanned="11" table:number-rows-spanned="1" table:style-name="ce170">
            <text:p><text:span text:style-name="T31">R$ 150.239,87</text:span></text:p>
          </table:table-cell>
          <table:covered-table-cell table:number-columns-repeated="10"/>
          <table:table-cell table:number-columns-spanned="6" table:number-rows-spanned="1" table:style-name="ce66"/>
          <table:covered-table-cell table:number-columns-repeated="5"/>
          <table:table-cell table:number-columns-repeated="16352"/>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5</text:span></text:p>
          </table:table-cell>
          <table:covered-table-cell table:number-columns-repeated="5"/>
          <table:table-cell office:value-type="string" table:number-columns-spanned="6" table:number-rows-spanned="1" table:style-name="ce161">
            <text:p><text:span text:style-name="T31">Instalações-filial-2</text:span></text:p>
          </table:table-cell>
          <table:covered-table-cell table:number-columns-repeated="5"/>
          <table:table-cell office:value-type="string" table:number-columns-spanned="11" table:number-rows-spanned="1" table:style-name="ce173">
            <text:p><text:span text:style-name="T31">R$ 8.400,00</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4</text:span></text:p>
          </table:table-cell>
          <table:covered-table-cell table:number-columns-repeated="5"/>
          <table:table-cell office:value-type="string" table:number-columns-spanned="6" table:number-rows-spanned="1" table:style-name="ce161">
            <text:p><text:span text:style-name="T31">Maquinas e equip– filia-2</text:span></text:p>
          </table:table-cell>
          <table:covered-table-cell table:number-columns-repeated="5"/>
          <table:table-cell office:value-type="string" table:number-columns-spanned="11" table:number-rows-spanned="1" table:style-name="ce173">
            <text:p><text:span text:style-name="T31">R$ 519,00</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3">
            <text:p><text:span text:style-name="T31">nta 1.2.3.02.001.00001</text:span></text:p>
            <draw:frame draw:z-index="46" draw:id="id45" draw:style-name="a39" draw:name="image12.jpeg" svg:x="0.07in" svg:y="0.04889in" svg:width="0.14667in" svg:height="0.10333in" style:rel-width="scale" style:rel-height="scale">
              <draw:image xlink:href="media/image12.jpeg" xlink:type="simple" xlink:show="embed" xlink:actuate="onLoad"/>
              <svg:title/>
              <svg:desc/>
            </draw:frame>
          </table:table-cell>
          <table:covered-table-cell table:number-columns-repeated="5"/>
          <table:table-cell office:value-type="string" table:number-columns-spanned="6" table:number-rows-spanned="1" table:style-name="ce172">
            <text:p><text:span text:style-name="T31">óveis e utensílios -filial-3</text:span></text:p>
            <draw:frame draw:z-index="47" draw:id="id46" draw:style-name="a40" draw:name="image13.jpeg" svg:x="0.07556in" svg:y="0.05223in" svg:width="0.10333in" svg:height="0.1in" style:rel-width="scale" style:rel-height="scale">
              <draw:image xlink:href="media/image13.jpeg" xlink:type="simple" xlink:show="embed" xlink:actuate="onLoad"/>
              <svg:title/>
              <svg:desc/>
            </draw:frame>
          </table:table-cell>
          <table:covered-table-cell table:number-columns-repeated="5"/>
          <table:table-cell office:value-type="string" table:number-columns-spanned="11" table:number-rows-spanned="1" table:style-name="ce170">
            <text:p><text:span text:style-name="T31">R$ 30.160,50</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2</text:span></text:p>
          </table:table-cell>
          <table:covered-table-cell table:number-columns-repeated="5"/>
          <table:table-cell office:value-type="string" table:number-columns-spanned="6" table:number-rows-spanned="1" table:style-name="ce161">
            <text:p><text:span text:style-name="T31">Equip tec e infor-filial-3</text:span></text:p>
          </table:table-cell>
          <table:covered-table-cell table:number-columns-repeated="5"/>
          <table:table-cell office:value-type="string" table:number-columns-spanned="11" table:number-rows-spanned="1" table:style-name="ce173">
            <text:p><text:span text:style-name="T31">R$ 5.323,99</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3">
            <text:p><text:span text:style-name="T31">nta 1.2.3.02.001.00003</text:span></text:p>
            <draw:frame draw:z-index="48" draw:id="id47" draw:style-name="a41" draw:name="image14.jpeg" svg:x="0.07in" svg:y="0.03723in" svg:width="0.14667in" svg:height="0.10667in" style:rel-width="scale" style:rel-height="scale">
              <draw:image xlink:href="media/image14.jpeg" xlink:type="simple" xlink:show="embed" xlink:actuate="onLoad"/>
              <svg:title/>
              <svg:desc/>
            </draw:frame>
          </table:table-cell>
          <table:covered-table-cell table:number-columns-repeated="5"/>
          <table:table-cell office:value-type="string" table:number-columns-spanned="6" table:number-rows-spanned="1" table:style-name="ce161">
            <text:p><text:span text:style-name="T31">Brinquedos -filial-3</text:span></text:p>
          </table:table-cell>
          <table:covered-table-cell table:number-columns-repeated="5"/>
          <table:table-cell office:value-type="string" table:number-columns-spanned="11" table:number-rows-spanned="1" table:style-name="ce170">
            <text:p><text:span text:style-name="T31">R$ 12.451,30</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4</text:span></text:p>
            <draw:frame draw:z-index="49" draw:id="id48" draw:style-name="a42" draw:name="image15.jpeg" svg:x="0.07in" svg:y="0.22333in" svg:width="0.14667in" svg:height="0.10667in" style:rel-width="scale" style:rel-height="scale">
              <draw:image xlink:href="media/image15.jpeg" xlink:type="simple" xlink:show="embed" xlink:actuate="onLoad"/>
              <svg:title/>
              <svg:desc/>
            </draw:frame>
          </table:table-cell>
          <table:covered-table-cell table:number-columns-repeated="5"/>
          <table:table-cell office:value-type="string" table:number-columns-spanned="6" table:number-rows-spanned="1" table:style-name="ce161">
            <text:p><text:span text:style-name="T31">Maquinas e equip-filial-3</text:span></text:p>
            <draw:frame draw:z-index="50" draw:id="id49" draw:style-name="a43" draw:name="image16.jpeg" svg:x="0.07556in" svg:y="0.22667in" svg:width="0.10333in" svg:height="0.10333in" style:rel-width="scale" style:rel-height="scale">
              <draw:image xlink:href="media/image16.jpeg" xlink:type="simple" xlink:show="embed" xlink:actuate="onLoad"/>
              <svg:title/>
              <svg:desc/>
            </draw:frame>
          </table:table-cell>
          <table:covered-table-cell table:number-columns-repeated="5"/>
          <table:table-cell office:value-type="string" table:number-columns-spanned="11" table:number-rows-spanned="1" table:style-name="ce171">
            <text:p><text:span text:style-name="T31">R$ 0,00</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3">
            <text:p><text:span text:style-name="T31">nta 1.2.3.02.001.00001</text:span></text:p>
          </table:table-cell>
          <table:covered-table-cell table:number-columns-repeated="5"/>
          <table:table-cell office:value-type="string" table:number-columns-spanned="6" table:number-rows-spanned="1" table:style-name="ce172">
            <text:p><text:span text:style-name="T31">óveis e utensílios -filial-4</text:span></text:p>
          </table:table-cell>
          <table:covered-table-cell table:number-columns-repeated="5"/>
          <table:table-cell office:value-type="string" table:number-columns-spanned="11" table:number-rows-spanned="1" table:style-name="ce170">
            <text:p><text:span text:style-name="T31">R$ 94.475,06</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2</text:span></text:p>
            <draw:frame draw:z-index="51" draw:id="id50" draw:style-name="a44" draw:name="image17.jpeg" svg:x="0.07in" svg:y="0.22889in" svg:width="0.14667in" svg:height="0.10667in" style:rel-width="scale" style:rel-height="scale">
              <draw:image xlink:href="media/image17.jpeg" xlink:type="simple" xlink:show="embed" xlink:actuate="onLoad"/>
              <svg:title/>
              <svg:desc/>
            </draw:frame>
          </table:table-cell>
          <table:covered-table-cell table:number-columns-repeated="5"/>
          <table:table-cell office:value-type="string" table:number-columns-spanned="6" table:number-rows-spanned="1" table:style-name="ce161">
            <text:p><text:span text:style-name="T31">Equip tec e infor-filial-4</text:span></text:p>
          </table:table-cell>
          <table:covered-table-cell table:number-columns-repeated="5"/>
          <table:table-cell office:value-type="string" table:number-columns-spanned="11" table:number-rows-spanned="1" table:style-name="ce170">
            <text:p><text:span text:style-name="T31">R$ 24.800,62</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3">
            <text:p><text:span text:style-name="T31">nta 1.2.3.02.001.00003</text:span></text:p>
          </table:table-cell>
          <table:covered-table-cell table:number-columns-repeated="5"/>
          <table:table-cell office:value-type="string" table:number-columns-spanned="6" table:number-rows-spanned="1" table:style-name="ce161">
            <text:p><text:span text:style-name="T31">Brinquedos -filial-4</text:span></text:p>
          </table:table-cell>
          <table:covered-table-cell table:number-columns-repeated="5"/>
          <table:table-cell office:value-type="string" table:number-columns-spanned="11" table:number-rows-spanned="1" table:style-name="ce170">
            <text:p><text:span text:style-name="T31">R$ 18.912,86</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47">
          <table:table-cell table:number-columns-spanned="2" table:number-rows-spanned="1" table:style-name="ce66"/>
          <table:covered-table-cell/>
          <table:table-cell table:style-name="ce3"/>
          <table:table-cell office:value-type="string" table:number-columns-spanned="6" table:number-rows-spanned="1" table:style-name="ce161">
            <text:p><text:span text:style-name="T31">Conta 1.2.3.02.001.00004</text:span></text:p>
          </table:table-cell>
          <table:covered-table-cell table:number-columns-repeated="5"/>
          <table:table-cell office:value-type="string" table:number-columns-spanned="6" table:number-rows-spanned="1" table:style-name="ce161">
            <text:p><text:span text:style-name="T31">Maquinas e equip-filial-4</text:span></text:p>
          </table:table-cell>
          <table:covered-table-cell table:number-columns-repeated="5"/>
          <table:table-cell office:value-type="string" table:number-columns-spanned="11" table:number-rows-spanned="1" table:style-name="ce171">
            <text:p><text:span text:style-name="T31">R$ 0,00</text:span></text:p>
          </table:table-cell>
          <table:covered-table-cell table:number-columns-repeated="10"/>
          <table:table-cell table:number-columns-spanned="6" table:number-rows-spanned="1" table:style-name="ce66"/>
          <table:covered-table-cell table:number-columns-repeated="5"/>
          <table:table-cell table:number-columns-repeated="16352" table:style-name="ce1"/>
        </table:table-row>
        <table:table-row table:style-name="ro61">
          <table:table-cell table:number-columns-spanned="2" table:number-rows-spanned="1" table:style-name="ce80"/>
          <table:covered-table-cell/>
          <table:table-cell table:style-name="ce6"/>
          <table:table-cell table:number-columns-spanned="6" table:number-rows-spanned="1" table:style-name="ce80"/>
          <table:covered-table-cell table:number-columns-repeated="5"/>
          <table:table-cell table:number-columns-spanned="6" table:number-rows-spanned="1" table:style-name="ce80"/>
          <table:covered-table-cell table:number-columns-repeated="5"/>
          <table:table-cell table:number-columns-spanned="9" table:number-rows-spanned="1" table:style-name="ce80"/>
          <table:covered-table-cell table:number-columns-repeated="8"/>
          <table:table-cell table:number-columns-spanned="2" table:number-rows-spanned="1" table:style-name="ce80"/>
          <table:covered-table-cell/>
          <table:table-cell table:number-columns-spanned="6" table:number-rows-spanned="1" table:style-name="ce80"/>
          <table:covered-table-cell table:number-columns-repeated="5"/>
          <table:table-cell table:number-columns-repeated="16352" table:style-name="ce1"/>
        </table:table-row>
        <table:table-row table:style-name="ro55">
          <table:table-cell table:number-columns-spanned="2" table:number-rows-spanned="1" table:style-name="ce80"/>
          <table:covered-table-cell/>
          <table:table-cell office:value-type="string" table:number-columns-spanned="24" table:number-rows-spanned="1" table:style-name="ce167">
            <text:p><text:span text:style-name="T32">NOTA 9 - SUBVENÇÕES/CONVÊNIOS PÚBLICOS/PARCERIAS Resolução CFC No. 1.305/10 <text:s/>(NBCTG 07)</text:span></text:p>
          </table:table-cell>
          <table:covered-table-cell table:number-columns-repeated="23"/>
          <table:table-cell table:number-columns-spanned="6" table:number-rows-spanned="1" table:style-name="ce80"/>
          <table:covered-table-cell table:number-columns-repeated="5"/>
          <table:table-cell table:number-columns-repeated="16352" table:style-name="ce1"/>
        </table:table-row>
        <table:table-row table:style-name="ro62">
          <table:table-cell office:value-type="string" table:number-columns-spanned="32" table:number-rows-spanned="1" table:style-name="ce141">
            <text:p><text:span text:style-name="T31">São <text:s/>recursos <text:s/>financeiros <text:s/>provenientes <text:s/>de <text:s/>convênios <text:s/>e <text:s/>parcerias <text:s/>firmados <text:s/>com órgãos <text:s/>governamentais, <text:s/>e tem <text:s/>como <text:s/>objetivo principal <text:s/>operacionalizar <text:s/>projetos <text:s/>e atividades pré- determinadas. Periodicamente, a ORGANIZAÇÃO presta conta de todo o fluxo financeiro e operacional aos órgáos competentes, através de prestações de <text:s/>contas, <text:s/>ficando <text:s text:c="2"/>também <text:s text:c="2"/>toda <text:s text:c="2"/>documentação <text:s text:c="2"/>a <text:s/>disposição <text:s text:c="2"/>para <text:s/>qualquer fiscalização.</text:span></text:p>
            <text:p><text:span text:style-name="T31">Os <text:s/>convênios <text:s/>e <text:s/>termos <text:s/>firmados <text:s/>estão <text:s/>de <text:s/>acordo <text:s/>com <text:s/>o <text:s/>estatuto <text:s/>social <text:s/>da ORGANIZAÇÃO e as despesas de acordo com suas finalidades.</text:span></text:p>
            <text:p><text:span text:style-name="T31">A Organização cumpre o Comunicado SDG № 016/2018 e 019/2018 do Tribunal de contas do Estado de São Paulo, que dá diretrizes para a Lei Federal n° 12.527/2011</text:span></text:p>
            <text:p><text:span text:style-name="T31">- Lei reguladoras da Transferência e do Acesso à Informação, divulgando em nosso site toda <text:s/>a <text:s/>relação <text:s/>de <text:s/>documentos <text:s/>que <text:s/>trata <text:s/>as <text:s/>SDG, <text:s/>entre <text:s/>eles <text:s/>as <text:s/>Demonstrações Contábeis.</text:span></text:p>
            <text:p><text:span text:style-name="T31">Para <text:s/>a <text:s/>contabilização <text:s/>de <text:s/>sua <text:s/>PARCERIA <text:s/>governamental <text:s/>a <text:s/>entidade <text:s/>atendeu <text:s/>a Resolução <text:s/>№. 1.305/10 do Conselho Federal de Contabilidade/CFC que aprovou a NBC <text:s/>TG 07-Subvenção <text:s/>e <text:s/>Assistência <text:s text:c="2"/>Governamentais e <text:s/>a <text:s/>Resolução <text:s text:c="2"/>do <text:s/>CFC <text:s/>№</text:span></text:p>
            <text:p><text:span text:style-name="T31">1409/12 que aprovou a ITG 2002.</text:span></text:p>
          </table:table-cell>
          <table:covered-table-cell table:number-columns-repeated="31"/>
          <table:table-cell table:number-columns-repeated="16352" table:style-name="ce1"/>
        </table:table-row>
        <table:table-row table:style-name="ro63">
          <table:table-cell office:value-type="string" table:number-columns-spanned="33" table:number-rows-spanned="1" table:style-name="ce142">
            <text:p><text:span text:style-name="T32">Quadro de Receitas/Despesa — Execução da ParceriaTermo Colaboração n°-1624/2019-1024/2024-0224/2024</text:span></text:p>
            <text:p><text:span text:style-name="T32">Atendimento de Creche</text:span></text:p>
          </table:table-cell>
          <table:covered-table-cell table:number-columns-repeated="32"/>
          <table:table-cell table:number-columns-repeated="16351"/>
        </table:table-row>
        <table:table-row table:style-name="ro47">
          <table:table-cell office:value-type="string" table:number-columns-spanned="12" table:number-rows-spanned="1" table:style-name="ce161">
            <text:p><text:span text:style-name="T31">Valor de Repasse (01/01/2025 até 31/12/2025)</text:span></text:p>
          </table:table-cell>
          <table:covered-table-cell table:number-columns-repeated="11"/>
          <table:table-cell office:value-type="string" table:number-columns-spanned="16" table:number-rows-spanned="1" table:style-name="ce169">
            <text:p><text:span text:style-name="T31">R$ 5.934.239,93</text:span></text:p>
          </table:table-cell>
          <table:covered-table-cell table:number-columns-repeated="15"/>
          <table:table-cell table:style-name="ce3"/>
          <table:table-cell table:number-columns-spanned="4" table:number-rows-spanned="1" table:style-name="ce66"/>
          <table:covered-table-cell table:number-columns-repeated="3"/>
          <table:table-cell table:number-columns-repeated="16351"/>
        </table:table-row>
        <table:table-row table:style-name="ro47">
          <table:table-cell office:value-type="string" table:number-columns-spanned="12" table:number-rows-spanned="1" table:style-name="ce161">
            <text:p><text:span text:style-name="T31">Valor de rendimentos</text:span></text:p>
          </table:table-cell>
          <table:covered-table-cell table:number-columns-repeated="11"/>
          <table:table-cell office:value-type="string" table:number-columns-spanned="16" table:number-rows-spanned="1" table:style-name="ce169">
            <text:p><text:span text:style-name="T31">R$ 39.100,26</text:span></text:p>
          </table:table-cell>
          <table:covered-table-cell table:number-columns-repeated="15"/>
          <table:table-cell table:style-name="ce3"/>
          <table:table-cell table:number-columns-spanned="4" table:number-rows-spanned="1" table:style-name="ce66"/>
          <table:covered-table-cell table:number-columns-repeated="3"/>
          <table:table-cell table:number-columns-repeated="16351"/>
        </table:table-row>
        <table:table-row table:style-name="ro47">
          <table:table-cell office:value-type="string" table:number-columns-spanned="12" table:number-rows-spanned="1" table:style-name="ce161">
            <text:p><text:span text:style-name="T31">Recuperação de despesas</text:span></text:p>
          </table:table-cell>
          <table:covered-table-cell table:number-columns-repeated="11"/>
          <table:table-cell office:value-type="string" table:number-columns-spanned="16" table:number-rows-spanned="1" table:style-name="ce169">
            <text:p><text:span text:style-name="T31">R$ 170.663,13</text:span></text:p>
          </table:table-cell>
          <table:covered-table-cell table:number-columns-repeated="15"/>
          <table:table-cell table:style-name="ce3"/>
          <table:table-cell table:number-columns-spanned="4" table:number-rows-spanned="1" table:style-name="ce66"/>
          <table:covered-table-cell table:number-columns-repeated="3"/>
          <table:table-cell table:number-columns-repeated="16351"/>
        </table:table-row>
        <table:table-row table:style-name="ro47">
          <table:table-cell office:value-type="string" table:number-columns-spanned="12" table:number-rows-spanned="1" table:style-name="ce161">
            <text:p><text:span text:style-name="T31">Total de Recursos para aplicação no objeto</text:span></text:p>
          </table:table-cell>
          <table:covered-table-cell>
            <draw:frame draw:z-index="52" draw:id="id51" draw:style-name="a45" draw:name="image18.png" svg:x="0.00889in" svg:y="0.04944in" svg:width="0.07667in" svg:height="0.1in" style:rel-width="scale" style:rel-height="scale">
              <draw:image xlink:href="media/image18.png" xlink:type="simple" xlink:show="embed" xlink:actuate="onLoad"/>
              <svg:title/>
              <svg:desc/>
            </draw:frame>
          </table:covered-table-cell>
          <table:covered-table-cell table:number-columns-repeated="10"/>
          <table:table-cell office:value-type="string" table:number-columns-spanned="16" table:number-rows-spanned="1" table:style-name="ce169">
            <text:p><text:span text:style-name="T31">R$ 6.144.003,32</text:span></text:p>
          </table:table-cell>
          <table:covered-table-cell table:number-columns-repeated="15"/>
          <table:table-cell table:style-name="ce3"/>
          <table:table-cell table:number-columns-spanned="4" table:number-rows-spanned="1" table:style-name="ce66"/>
          <table:covered-table-cell table:number-columns-repeated="3"/>
          <table:table-cell table:number-columns-repeated="16351"/>
        </table:table-row>
        <table:table-row table:style-name="ro47">
          <table:table-cell office:value-type="string" table:number-columns-spanned="12" table:number-rows-spanned="1" table:style-name="ce161">
            <text:p><text:span text:style-name="T31">Valor aplicado na exec Termo de Colaboração</text:span></text:p>
          </table:table-cell>
          <table:covered-table-cell table:number-columns-repeated="11"/>
          <table:table-cell office:value-type="string" table:number-columns-spanned="16" table:number-rows-spanned="1" table:style-name="ce169">
            <text:p><text:span text:style-name="T31">R$ 5.978.862,94</text:span></text:p>
          </table:table-cell>
          <table:covered-table-cell table:number-columns-repeated="15"/>
          <table:table-cell table:style-name="ce3"/>
          <table:table-cell table:number-columns-spanned="4" table:number-rows-spanned="1" table:style-name="ce66"/>
          <table:covered-table-cell table:number-columns-repeated="3"/>
          <table:table-cell table:number-columns-repeated="16351"/>
        </table:table-row>
        <table:table-row table:style-name="ro47">
          <table:table-cell office:value-type="string" table:number-columns-spanned="12" table:number-rows-spanned="1" table:style-name="ce161">
            <text:p><text:span text:style-name="T31">Saldo Contábil</text:span></text:p>
          </table:table-cell>
          <table:covered-table-cell table:number-columns-repeated="11"/>
          <table:table-cell office:value-type="string" table:number-columns-spanned="16" table:number-rows-spanned="1" table:style-name="ce169">
            <text:p><text:span text:style-name="T31">R$ 165.140,38</text:span></text:p>
          </table:table-cell>
          <table:covered-table-cell table:number-columns-repeated="15"/>
          <table:table-cell table:style-name="ce3"/>
          <table:table-cell table:number-columns-spanned="4" table:number-rows-spanned="1" table:style-name="ce66"/>
          <table:covered-table-cell table:number-columns-repeated="3"/>
          <table:table-cell table:number-columns-repeated="16351"/>
        </table:table-row>
        <table:table-row table:style-name="ro64">
          <table:table-cell table:number-columns-spanned="12" table:number-rows-spanned="1" table:style-name="ce80"/>
          <table:covered-table-cell table:number-columns-repeated="11"/>
          <table:table-cell table:number-columns-spanned="16" table:number-rows-spanned="1" table:style-name="ce80"/>
          <table:covered-table-cell table:number-columns-repeated="15"/>
          <table:table-cell table:style-name="ce6"/>
          <table:table-cell table:number-columns-spanned="4" table:number-rows-spanned="1" table:style-name="ce80"/>
          <table:covered-table-cell table:number-columns-repeated="3"/>
          <table:table-cell table:number-columns-repeated="16351"/>
        </table:table-row>
        <table:table-row table:style-name="ro47">
          <table:table-cell office:value-type="string" table:number-columns-spanned="28" table:number-rows-spanned="1" table:style-name="ce166">
            <text:p><text:span text:style-name="T32">NOTA 10 — DO RESULTADO DO EXERCÍCIO</text:span></text:p>
          </table:table-cell>
          <table:covered-table-cell table:number-columns-repeated="27"/>
          <table:table-cell table:style-name="ce3"/>
          <table:table-cell table:number-columns-spanned="4" table:number-rows-spanned="1" table:style-name="ce66"/>
          <table:covered-table-cell table:number-columns-repeated="3"/>
          <table:table-cell table:number-columns-repeated="16351"/>
        </table:table-row>
        <table:table-row table:style-name="ro65">
          <table:table-cell office:value-type="string" table:number-columns-spanned="33" table:number-rows-spanned="1" table:style-name="ce102">
            <text:p><text:span text:style-name="T31">O <text:s/>Superávit <text:s/>no <text:s/>período <text:s/>01/01/2025 <text:s/>à <text:s/>31/12/2025 <text:s/>irá <text:s/>incorporar <text:s/>ao <text:s/>Patrimônio <text:s/>Social <text:s/>em conformidade com as exigências legais, estatutárias e a Resolução 1.409/12 que aprovou a IT G2002.</text:span></text:p>
          </table:table-cell>
          <table:covered-table-cell table:number-columns-repeated="32"/>
          <table:table-cell table:number-columns-repeated="16351"/>
        </table:table-row>
        <table:table-row table:style-name="ro47">
          <table:table-cell office:value-type="string" table:number-columns-spanned="28" table:number-rows-spanned="1" table:style-name="ce166">
            <text:p><text:span text:style-name="T32">NOTA 11— DEMONSTRAÇÃO DO FLUXO DE CAIXA (DFC)</text:span></text:p>
          </table:table-cell>
          <table:covered-table-cell table:number-columns-repeated="27"/>
          <table:table-cell table:style-name="ce3"/>
          <table:table-cell table:number-columns-spanned="4" table:number-rows-spanned="1" table:style-name="ce66"/>
          <table:covered-table-cell table:number-columns-repeated="3"/>
          <table:table-cell table:number-columns-repeated="16351"/>
        </table:table-row>
        <table:table-row table:style-name="ro66">
          <table:table-cell office:value-type="string" table:number-columns-spanned="33" table:number-rows-spanned="1" table:style-name="ce34">
            <text:p><text:span text:style-name="T31">A Demonstração do Fluxo de Caixa foi elaborada em conformidade com a Resolução do CFC</text:span></text:p>
            <text:p><text:span text:style-name="T31">№. 1.296/10 que aprovou a NBC TG 03<text:s/></text:span><text:span text:style-name="T35">—<text:s/></text:span><text:span text:style-name="T31">Demonstração <text:s/>dos Fluxos de Caixa e também de acordo com <text:s/>a Resolução 1.152/2009 que aprovou a NBC TG 13.</text:span></text:p>
            <text:p><text:span text:style-name="T31">O Método na elaboração do Fluxo de Caixa que a ASSOCIAÇÃO <text:s/>optou foi o DIRETO.</text:span></text:p>
          </table:table-cell>
          <table:covered-table-cell table:number-columns-repeated="32"/>
          <table:table-cell table:number-columns-repeated="16351"/>
        </table:table-row>
        <table:table-row table:style-name="ro47">
          <table:table-cell office:value-type="string" table:number-columns-spanned="28" table:number-rows-spanned="1" table:style-name="ce166">
            <text:p><text:span text:style-name="T32">NOTA 12 — DOAÇÕES E CONTRIBUIÇÕES <text:s/>RECEBIDAS</text:span></text:p>
          </table:table-cell>
          <table:covered-table-cell table:number-columns-repeated="27"/>
          <table:table-cell table:style-name="ce3"/>
          <table:table-cell table:number-columns-spanned="4" table:number-rows-spanned="1" table:style-name="ce66"/>
          <table:covered-table-cell table:number-columns-repeated="3"/>
          <table:table-cell table:number-columns-repeated="16351"/>
        </table:table-row>
        <table:table-row table:style-name="ro67">
          <table:table-cell office:value-type="string" table:number-columns-spanned="33" table:number-rows-spanned="1" table:style-name="ce102">
            <text:p><text:span text:style-name="T31">A Organização NÃO teve arrecadação de recursos provenientes de doações.</text:span></text:p>
          </table:table-cell>
          <table:covered-table-cell table:number-columns-repeated="32"/>
          <table:table-cell table:number-columns-repeated="16351"/>
        </table:table-row>
        <table:table-row table:style-name="ro47">
          <table:table-cell office:value-type="string" table:number-columns-spanned="28" table:number-rows-spanned="1" table:style-name="ce166">
            <text:p><text:span text:style-name="T32">NOTA 13 - RENUNCIA FISCAL</text:span></text:p>
          </table:table-cell>
          <table:covered-table-cell table:number-columns-repeated="27"/>
          <table:table-cell table:style-name="ce3"/>
          <table:table-cell table:number-columns-spanned="4" table:number-rows-spanned="1" table:style-name="ce66"/>
          <table:covered-table-cell table:number-columns-repeated="3"/>
          <table:table-cell table:number-columns-repeated="16351"/>
        </table:table-row>
        <table:table-row table:style-name="ro68">
          <table:table-cell office:value-type="string" table:number-columns-spanned="33" table:number-rows-spanned="1" table:style-name="ce34">
            <text:p><text:span text:style-name="T31">A ASSOCIAÇÃO é imune à incidência de impostos por força do art. 150, Inciso VI alínea “C” e seu parágrafo 4º e artigo 195, parágrafo 7o <text:s/>da Constituição <text:s/>Federal de 05 de outubro de 1988.</text:span></text:p>
            <text:p><text:span text:style-name="T31">Porém não faz uso da imunidade dos Impostos.</text:span></text:p>
            <text:p><text:span text:style-name="T31">A <text:s/>ASSOCIAÇÃO <text:s/>é <text:s/>isenta <text:s/>à <text:s/>incidência <text:s/>da <text:s/>Taxa <text:s/>de <text:s/>Fiscalização/TLIF <text:s/>por <text:s/>força <text:s/>da <text:s/>Lei <text:s/>No. 3738/2010,Art. 17, Inciso XII.</text:span></text:p>
            <text:p><text:span text:style-name="T31">“Instituições de ensino comunitárias, <text:s/>confessionais e/ou filantrópicas, que atua em parceria com a rede municipal <text:s/>de ensino, suprindo ou complementando os serviços educacionais. <text:s/>”</text:span></text:p>
            <text:p><text:span text:style-name="T31">creche através de Termos de Colaboração com a Secretaria de Educação. Porém não faz uso da isenção deste Imposto.</text:span></text:p>
          </table:table-cell>
          <table:covered-table-cell table:number-columns-repeated="32"/>
          <table:table-cell table:number-columns-repeated="16351"/>
        </table:table-row>
        <table:table-row table:style-name="ro69">
          <table:table-cell office:value-type="string" table:number-columns-spanned="29" table:number-rows-spanned="1" table:style-name="ce167">
            <text:p><text:span text:style-name="T32">NOTA 14 — OBRIGAÇÕES <text:s/>DE LONGO PRAZO (garantias, taxas de juros e data de vencimento)</text:span></text:p>
          </table:table-cell>
          <table:covered-table-cell table:number-columns-repeated="28"/>
          <table:table-cell table:number-columns-spanned="4" table:number-rows-spanned="1" table:style-name="ce80"/>
          <table:covered-table-cell table:number-columns-repeated="3"/>
          <table:table-cell table:number-columns-repeated="16351"/>
        </table:table-row>
        <table:table-row table:style-name="ro47">
          <table:table-cell office:value-type="string" table:number-columns-spanned="29" table:number-rows-spanned="1" table:style-name="ce168">
            <text:p><text:span text:style-name="T32">NOTA 15 — SEGUROS CONTRATADOS</text:span></text:p>
          </table:table-cell>
          <table:covered-table-cell table:number-columns-repeated="28"/>
          <table:table-cell table:number-columns-spanned="4" table:number-rows-spanned="1" table:style-name="ce66"/>
          <table:covered-table-cell table:number-columns-repeated="3"/>
          <table:table-cell table:number-columns-repeated="16351"/>
        </table:table-row>
        <table:table-row table:style-name="ro49">
          <table:table-cell office:value-type="string" table:number-columns-spanned="33" table:number-rows-spanned="1" table:style-name="ce102">
            <text:p><text:span text:style-name="T31">A Associação não tem seguros contratados.</text:span></text:p>
          </table:table-cell>
          <table:covered-table-cell table:number-columns-repeated="32"/>
          <table:table-cell table:number-columns-repeated="16351"/>
        </table:table-row>
        <table:table-row table:style-name="ro47">
          <table:table-cell office:value-type="string" table:number-columns-spanned="29" table:number-rows-spanned="1" table:style-name="ce165">
            <text:p><text:span text:style-name="T32">NOTA – 16 ATIVO IMOBILIZADO (Depreciação, armotização e exaustão</text:span></text:p>
          </table:table-cell>
          <table:covered-table-cell table:number-columns-repeated="28"/>
          <table:table-cell table:number-columns-spanned="4" table:number-rows-spanned="1" table:style-name="ce66"/>
          <table:covered-table-cell table:number-columns-repeated="3"/>
          <table:table-cell table:number-columns-repeated="16351"/>
        </table:table-row>
        <table:table-row table:style-name="ro70">
          <table:table-cell office:value-type="string" table:number-columns-spanned="33" table:number-rows-spanned="1" table:style-name="ce102">
            <text:p><text:span text:style-name="T31">A Associação <text:s/>não <text:s/>possui <text:s/>ativos <text:s/>imobilizados <text:s/>próprios, <text:s/>quando <text:s/>vier a adquirir <text:s/>seráo <text:s/>escritura <text:s/>dos obedecendo a obrigatoriedade dos reconhecimentos com base em estimativa de sua vida útil.</text:span></text:p>
          </table:table-cell>
          <table:covered-table-cell table:number-columns-repeated="32"/>
          <table:table-cell table:number-columns-repeated="16351"/>
        </table:table-row>
        <table:table-row table:style-name="ro47">
          <table:table-cell office:value-type="string" table:number-columns-spanned="29" table:number-rows-spanned="1" table:style-name="ce166">
            <text:p><text:span text:style-name="T32">NOTA 17— ATENDIMENTOS COM RECURSOS PROPRIOS</text:span></text:p>
          </table:table-cell>
          <table:covered-table-cell table:number-columns-repeated="28"/>
          <table:table-cell table:number-columns-spanned="4" table:number-rows-spanned="1" table:style-name="ce66"/>
          <table:covered-table-cell table:number-columns-repeated="3"/>
          <table:table-cell table:number-columns-repeated="16351"/>
        </table:table-row>
        <table:table-row table:style-name="ro71">
          <table:table-cell office:value-type="string" table:number-columns-spanned="33" table:number-rows-spanned="1" table:style-name="ce152">
            <text:p><text:span text:style-name="T31">A Associação não realizou no exercício atendimentos com recursos próprios.</text:span></text:p>
          </table:table-cell>
          <table:covered-table-cell table:number-columns-repeated="32"/>
          <table:table-cell table:number-columns-repeated="16351"/>
        </table:table-row>
        <table:table-row table:style-name="ro47">
          <table:table-cell table:style-name="ce3"/>
          <table:table-cell office:value-type="string" table:number-columns-spanned="28" table:number-rows-spanned="1" table:style-name="ce166">
            <text:p><text:span text:style-name="T32">NOTA 18 — CUSTO E VALORES RECONHECIDOS</text:span></text:p>
          </table:table-cell>
          <table:covered-table-cell table:number-columns-repeated="27"/>
          <table:table-cell table:number-columns-spanned="4" table:number-rows-spanned="1" table:style-name="ce66"/>
          <table:covered-table-cell table:number-columns-repeated="3"/>
          <table:table-cell table:number-columns-repeated="16351"/>
        </table:table-row>
        <table:table-row table:style-name="ro72">
          <table:table-cell office:value-type="string" table:number-columns-spanned="33" table:number-rows-spanned="1" table:style-name="ce152">
            <text:p><text:span text:style-name="T31">Os valores reconhecidos de repasses <text:s/>foram suficientes para o custeio do atendimento.</text:span></text:p>
          </table:table-cell>
          <table:covered-table-cell table:number-columns-repeated="32"/>
          <table:table-cell table:number-columns-repeated="16351"/>
        </table:table-row>
        <table:table-row table:style-name="ro47">
          <table:table-cell table:style-name="ce3"/>
          <table:table-cell office:value-type="string" table:number-columns-spanned="28" table:number-rows-spanned="1" table:style-name="ce164">
            <text:p><text:span text:style-name="T32">NOTA <text:s/>1 9 <text:s/>— FORMA <text:s/>JURÍDICA <text:s/>CONFORME <text:s/>A LEGISLAÇÃO <text:s/>VIGENTE</text:span></text:p>
          </table:table-cell>
          <table:covered-table-cell table:number-columns-repeated="27"/>
          <table:table-cell table:number-columns-spanned="4" table:number-rows-spanned="1" table:style-name="ce66"/>
          <table:covered-table-cell table:number-columns-repeated="3"/>
          <table:table-cell table:number-columns-repeated="16351"/>
        </table:table-row>
        <table:table-row table:style-name="ro73">
          <table:table-cell office:value-type="string" table:number-columns-spanned="33" table:number-rows-spanned="1" table:style-name="ce156">
            <text:p><text:span text:style-name="T31">A ASSOCIAÇÃO <text:s/>é uma associação <text:s/>sem fins lucrativos <text:s/>e econômicos <text:s/>regida pelo seu Estatuto Social e contempla os artigos 44 a 61 do Código Civil.</text:span></text:p>
            <text:p><text:span text:style-name="T31">As obrigações <text:s/>Administrativas: <text:s/>Registra <text:s/>valores <text:s/>de <text:s/>despesas <text:s/>fixas <text:s/>necessárias para <text:s/>o funcionamento da Organização.</text:span></text:p>
          </table:table-cell>
          <table:covered-table-cell table:number-columns-repeated="32"/>
          <table:table-cell table:number-columns-repeated="16351"/>
        </table:table-row>
        <table:table-row table:style-name="ro47">
          <table:table-cell office:value-type="string" table:number-columns-spanned="10" table:number-rows-spanned="1" table:style-name="ce161">
            <text:p><text:span text:style-name="T31">Conta 3.2.2.01.004.00001</text:span></text:p>
          </table:table-cell>
          <table:covered-table-cell table:number-columns-repeated="9"/>
          <table:table-cell office:value-type="string" table:number-columns-spanned="7" table:number-rows-spanned="1" table:style-name="ce161">
            <text:p><text:span text:style-name="T31">Contas de Energia Elétrica</text:span></text:p>
          </table:table-cell>
          <table:covered-table-cell table:number-columns-repeated="6"/>
          <table:table-cell office:value-type="string" table:number-columns-spanned="11" table:number-rows-spanned="1" table:style-name="ce162">
            <text:p><text:span text:style-name="T31">R$ 98.505,39</text:span></text:p>
          </table:table-cell>
          <table:covered-table-cell table:number-columns-repeated="10"/>
          <table:table-cell table:style-name="ce3"/>
          <table:table-cell table:number-columns-spanned="4" table:number-rows-spanned="1" table:style-name="ce66"/>
          <table:covered-table-cell table:number-columns-repeated="3"/>
          <table:table-cell table:number-columns-repeated="16351"/>
        </table:table-row>
        <table:table-row table:style-name="ro47">
          <table:table-cell office:value-type="string" table:number-columns-spanned="10" table:number-rows-spanned="1" table:style-name="ce163">
            <text:p><text:span text:style-name="T31">nta 3.2.2.01.004.00003</text:span></text:p>
          </table:table-cell>
          <table:covered-table-cell>
            <draw:frame draw:z-index="53" draw:id="id52" draw:style-name="a46" draw:name="image19.jpeg" svg:x="0.00389in" svg:y="0.05166in" svg:width="0.14333in" svg:height="0.10667in" style:rel-width="scale" style:rel-height="scale">
              <draw:image xlink:href="media/image19.jpeg" xlink:type="simple" xlink:show="embed" xlink:actuate="onLoad"/>
              <svg:title/>
              <svg:desc/>
            </draw:frame>
          </table:covered-table-cell>
          <table:covered-table-cell table:number-columns-repeated="8"/>
          <table:table-cell office:value-type="string" table:number-columns-spanned="7" table:number-rows-spanned="1" table:style-name="ce161">
            <text:p><text:span text:style-name="T31">Conta de internet</text:span></text:p>
          </table:table-cell>
          <table:covered-table-cell table:number-columns-repeated="6"/>
          <table:table-cell office:value-type="string" table:number-columns-spanned="11" table:number-rows-spanned="1" table:style-name="ce162">
            <text:p><text:span text:style-name="T31">R$ 7.933,65</text:span></text:p>
          </table:table-cell>
          <table:covered-table-cell table:number-columns-repeated="10"/>
          <table:table-cell table:style-name="ce3"/>
          <table:table-cell table:number-columns-spanned="4" table:number-rows-spanned="1" table:style-name="ce66"/>
          <table:covered-table-cell table:number-columns-repeated="3"/>
          <table:table-cell table:number-columns-repeated="16351"/>
        </table:table-row>
        <table:table-row table:style-name="ro47">
          <table:table-cell office:value-type="string" table:number-columns-spanned="10" table:number-rows-spanned="1" table:style-name="ce161">
            <text:p><text:span text:style-name="T31">Conta 3.2.2.01.002.00001</text:span></text:p>
          </table:table-cell>
          <table:covered-table-cell table:number-columns-repeated="9"/>
          <table:table-cell office:value-type="string" table:number-columns-spanned="7" table:number-rows-spanned="1" table:style-name="ce161">
            <text:p><text:span text:style-name="T31">Aluguel</text:span></text:p>
          </table:table-cell>
          <table:covered-table-cell table:number-columns-repeated="6"/>
          <table:table-cell office:value-type="string" table:number-columns-spanned="11" table:number-rows-spanned="1" table:style-name="ce162">
            <text:p><text:span text:style-name="T31">R$ 416.975,83</text:span></text:p>
          </table:table-cell>
          <table:covered-table-cell table:number-columns-repeated="10"/>
          <table:table-cell table:style-name="ce3"/>
          <table:table-cell table:number-columns-spanned="4" table:number-rows-spanned="1" table:style-name="ce66"/>
          <table:covered-table-cell table:number-columns-repeated="3"/>
          <table:table-cell table:number-columns-repeated="16351"/>
        </table:table-row>
        <table:table-row table:style-name="ro47">
          <table:table-cell office:value-type="string" table:number-columns-spanned="10" table:number-rows-spanned="1" table:style-name="ce163">
            <text:p><text:span text:style-name="T31">nta 3.2.2.01.004.00008</text:span></text:p>
          </table:table-cell>
          <table:covered-table-cell>
            <draw:frame draw:z-index="54" draw:id="id53" draw:style-name="a47" draw:name="image20.jpeg" svg:x="0.00389in" svg:y="0.04611in" svg:width="0.14333in" svg:height="0.10667in" style:rel-width="scale" style:rel-height="scale">
              <draw:image xlink:href="media/image20.jpeg" xlink:type="simple" xlink:show="embed" xlink:actuate="onLoad"/>
              <svg:title/>
              <svg:desc/>
            </draw:frame>
          </table:covered-table-cell>
          <table:covered-table-cell table:number-columns-repeated="8"/>
          <table:table-cell office:value-type="string" table:number-columns-spanned="7" table:number-rows-spanned="1" table:style-name="ce161">
            <text:p><text:span text:style-name="T31">Honorários Contábeis</text:span></text:p>
          </table:table-cell>
          <table:covered-table-cell table:number-columns-repeated="6"/>
          <table:table-cell office:value-type="string" table:number-columns-spanned="11" table:number-rows-spanned="1" table:style-name="ce162">
            <text:p><text:span text:style-name="T31">R$ 135.906,00</text:span></text:p>
          </table:table-cell>
          <table:covered-table-cell table:number-columns-repeated="10"/>
          <table:table-cell table:style-name="ce3"/>
          <table:table-cell table:number-columns-spanned="4" table:number-rows-spanned="1" table:style-name="ce66"/>
          <table:covered-table-cell table:number-columns-repeated="3"/>
          <table:table-cell table:number-columns-repeated="16351"/>
        </table:table-row>
        <table:table-row table:style-name="ro36">
          <table:table-cell office:value-type="string" table:number-columns-spanned="30" table:number-rows-spanned="1" table:style-name="ce157">
            <text:p><text:span text:style-name="T36">Carta de Responsabilidade da Administração</text:span></text:p>
          </table:table-cell>
          <table:covered-table-cell table:number-columns-repeated="29"/>
          <table:table-cell table:number-columns-repeated="16354" table:style-name="ce1"/>
        </table:table-row>
        <table:table-row table:style-name="ro4">
          <table:table-cell office:value-type="string" table:number-columns-spanned="30" table:number-rows-spanned="2" table:style-name="ce34">
            <text:p><text:span text:style-name="T31">Conquisa Contábil Ltda CNPJ: 48.958.138/0001-24</text:span></text:p>
            <text:p><text:span text:style-name="T31">Prezados</text:span></text:p>
            <text:p><text:span text:style-name="T31">Eu,<text:s/></text:span><text:span text:style-name="T32">TANIA MARIA DE CASTRO</text:span><text:span text:style-name="T31">, para os devidos fins, como Presidente e responsável legal <text:s/>da</text:span></text:p>
            <text:p><text:span text:style-name="T32">ASSOCIACAO COMUNITARIA E CULTURAL MARIA SANTANA</text:span><text:span text:style-name="T31">, <text:s text:c="2"/>CNPJ.<text:s/></text:span><text:span text:style-name="T32">01.273.298/0001-76</text:span><text:span text:style-name="T31">, <text:s/>que</text:span></text:p>
            <text:p><text:span text:style-name="T31">as informações <text:s/>relativas ao período 01/01/2025 <text:s/>à 31/12/2025, fornecidas ao escritório contábil acima descrito, para escrituração e elaboração das demonstrações contábeis, obrigações acessórias, apuração de tributos e arquivos eletrônicos exigidos pela fiscalização <text:s/>federal, estadual, <text:s/>municipal, <text:s/>trabalhista <text:s/>e previdenciária são fidedignas.</text:span></text:p>
            <text:p><text:span text:style-name="T31">Também declaramos:</text:span></text:p>
            <text:p><text:span text:style-name="T37">*<text:s text:c="11"/></text:span><text:span text:style-name="T31">Que os controles internos adotados pela nossa Organização são de responsabilidade da <text:s/>nossa <text:s/>gestão <text:s/>administrativa <text:s/>e <text:s/>estão <text:s/>adequados <text:s/>ao <text:s/>tipo <text:s/>de <text:s/>atividade <text:s/>e <text:s/>volume <text:s/>de transações;</text:span></text:p>
            <text:p><text:span text:style-name="T37">*<text:s text:c="8"/></text:span><text:span text:style-name="T31">Que não realizamos <text:s/>nenhum <text:s/>tipo de operação que possa ser considerada <text:s/>ilegal, frente à legislação vigente;</text:span></text:p>
            <text:p><text:span text:style-name="T37">*<text:s text:c="8"/></text:span><text:span text:style-name="T31">Que <text:s/>todos <text:s/>os <text:s/>documentos <text:s/>e/ou <text:s/>informações <text:s/>que <text:s/>geramos <text:s/>e <text:s/>recebemos <text:s/>de <text:s/>nossos fornecedores e prestadores de serviços, encaminhados para a elaboração da escrituração contábil e demais contratos, estão revestidos de total idoneidade;</text:span></text:p>
            <text:p><text:span text:style-name="T31">Além disso, declaramos que não existem quaisquer fatos ocorridos no período base que afetam ou possam <text:s/>afetar <text:s/>as <text:s/>demonstrações <text:s/>contábeis <text:s/>ou, <text:s/>ainda, <text:s/>a <text:s/>continuidade <text:s/>das <text:s/>operações <text:s/>da Organização.</text:span></text:p>
            <text:p><text:span text:style-name="T31">Também <text:s/>confirmamos <text:s/>que não houve:</text:span></text:p>
            <text:p><text:span text:style-name="T31">Fraude envolvendo <text:s/>a administração <text:s/>ou empregados <text:s/>em cargos de responsabilidade ou confiança; Fraude envolvendo terceiros que poderiam ter efeito material nas demonstrações contábeis, Violação de leis, normas ou regulamentos cujos efeitos deveriam ser considerados para divuigação as <text:s/>demonstrações <text:s text:c="2"/>contábeis, <text:s text:c="2"/>ou <text:s/>mesmo <text:s text:c="2"/>dar <text:s text:c="2"/>origem <text:s text:c="2"/>ao <text:s/>registro <text:s text:c="2"/>de <text:s/>provisão <text:s text:c="2"/>para contingências passivas.</text:span></text:p>
            <text:p><text:span text:style-name="T31">Atenciosamente,</text:span></text:p>
            <text:p><text:span text:style-name="T31">Arujá, 28 de março de 2026</text:span></text:p>
          </table:table-cell>
          <table:covered-table-cell table:number-columns-repeated="29"/>
          <table:table-cell table:number-columns-repeated="16354" table:style-name="ce1"/>
        </table:table-row>
        <table:table-row table:style-name="ro74">
          <table:covered-table-cell/>
          <table:covered-table-cell table:number-columns-repeated="29"/>
          <table:table-cell table:number-columns-repeated="16354" table:style-name="ce1"/>
        </table:table-row>
        <table:table-row table:style-name="ro75">
          <table:table-cell office:value-type="string" table:number-columns-spanned="17" table:number-rows-spanned="1" table:style-name="ce158">
            <text:p><text:span text:style-name="T38">ASSOCIACAO COMUNITARIA E CULTURAL MARIA SANTANA:01273298000257</text:span></text:p>
          </table:table-cell>
          <table:covered-table-cell table:number-columns-repeated="14"/>
          <table:covered-table-cell>
            <draw:custom-shape svg:x="0.16577in" svg:y="0.53707in" svg:width="0.45069in" svg:height="0.44722in" draw:z-index="56" draw:id="id55" draw:style-name="a49" draw:name="Shape 57">
              <svg:title/>
              <svg:desc/>
              <draw:enhanced-geometry xmlns:dr3d="urn:oasis:names:tc:opendocument:xmlns:dr3d:1.0" draw:type="non-primitive" svg:viewBox="0 0 412115 408940" draw:enhanced-path="M 74229 322498 L 38392 345799 15569 368314 3518 387842 0 402179 0 408888 31458 408888 33894 408050 7968 408050 11598 392795 25057 371250 46537 346717 74229 322498 Z N M 176136 0 L 161978 38163 161878 42776 162179 52021 168116 94424 176136 128747 169924 151481 153141 194206 128566 248360 98981 305383 67167 356713 35902 393789 7968 408050 33894 408050 35286 407572 56982 388707 83317 355294 114489 305723 118609 304465 114489 304465 144231 250005 164027 208166 176353 176313 183685 151813 198406 151813 189137 127489 192167 106101 183685 106101 178862 87701 175612 69930 173777 53260 173201 38163 173323 32553 173338 31826 174302 21125 176916 10032 182008 2516 192222 2516 186830 419 176136 0 Z N M 407631 303626 L 395888 303626 391275 307820 391275 319143 395888 323337 407631 323337 409728 321240 397146 321240 393372 317885 393372 309078 397146 305723 409728 305723 407631 303626 Z N M 409728 305723 L 406373 305723 409308 309078 409308 317885 406373 321240 409728 321240 411824 319143 411824 307820 409728 305723 Z N M 404276 306981 L 397566 306981 397566 319143 399663 319143 399663 314530 404975 314530 404695 314110 403437 313691 405953 312852 399663 312852 399663 309497 405674 309497 405604 309078 405534 308659 404276 306981 Z N M 404975 314530 L 402179 314530 403018 315788 403437 317046 403856 319143 405953 319143 405534 317046 405534 315369 404975 314530 Z N M 405674 309497 L 402598 309497 403437 309917 403437 312433 402179 312852 405953 312852 405953 311175 405744 309917 405674 309497 Z N M 198406 151813 L 183685 151813 206318 197256 229816 228191 251742 247882 269657 259592 231706 267141 192702 276996 153123 289433 114489 304465 118609 304465 153779 293725 196686 283653 241166 275705 285174 270076 316664 270076 309917 267141 338362 265837 403271 265837 392376 259959 376734 256656 291464 256656 281733 251086 232896 211174 200526 157376 198406 151813 Z N M 316664 270076 L 285174 270076 312695 282513 339902 291884 364907 297794 385823 299852 398824 299852 405953 296916 406897 293142 394630 293142 378032 291261 357463 285960 334299 277749 316664 270076 Z N M 407631 290206 L 404695 291464 400082 293142 406897 293142 407631 290206 Z N M 403271 265837 L 338362 265837 371407 266774 398555 272507 409308 285593 410566 282657 411815 281399 411815 278464 406720 267698 403271 265837 Z N M 341789 253721 L 330564 254002 318357 254717 291464 256656 376734 256656 370248 255287 341789 253721 Z N M 196266 34388 L 194006 46773 191503 62014 188069 82393 183743 105787 183685 106101 192167 106101 192551 103388 194432 80310 195447 57545 196266 34388 Z N M 192222 2516 L 182008 2516 186536 5373 190903 10032 194333 16906 196266 26839 197839 11323 194379 3354 192222 25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115"/>
                <draw:equation draw:name="f7" draw:formula="?f4 / 408940"/>
                <draw:equation draw:name="f8" draw:formula="0 / ?f6"/>
                <draw:equation draw:name="f9" draw:formula="412115 / ?f6"/>
                <draw:equation draw:name="f10" draw:formula="0 / ?f7"/>
                <draw:equation draw:name="f11" draw:formula="408940 / ?f7"/>
              </draw:enhanced-geometry>
            </draw:custom-shape>
          </table:covered-table-cell>
          <table:covered-table-cell/>
          <table:table-cell office:value-type="string" table:number-columns-spanned="13" table:number-rows-spanned="1" table:style-name="ce159">
            <text:p><text:span text:style-name="T19">Assinado de forma digital por ASSOCIACAO COMUNITARIA E CULTURAL MARIA SANTANA:01273298000257 Dados: 2026.04.01 12:55:00 -03'00'</text:span></text:p>
          </table:table-cell>
          <table:covered-table-cell table:number-columns-repeated="12"/>
          <table:table-cell table:number-columns-repeated="16354" table:style-name="ce1"/>
        </table:table-row>
        <table:table-row table:style-name="ro51">
          <table:table-cell office:value-type="string" table:number-columns-spanned="30" table:number-rows-spanned="1" table:style-name="ce160">
            <text:p><text:span text:style-name="T32">TANIA MARIA DE CASTRO</text:span></text:p>
          </table:table-cell>
          <table:covered-table-cell table:number-columns-repeated="10"/>
          <table:covered-table-cell>
            <draw:custom-shape svg:x="0.01448in" svg:y="0.09291in" svg:width="3.64167in" svg:height="0in" draw:z-index="55" draw:id="id54" draw:style-name="a48" draw:name="Shape 56">
              <svg:title/>
              <svg:desc/>
              <draw:enhanced-geometry xmlns:dr3d="urn:oasis:names:tc:opendocument:xmlns:dr3d:1.0" draw:type="non-primitive" svg:viewBox="0 0 3329940 0" draw:enhanced-path="M 0 0 L 486346 0 N M 485468 0 L 1624980 0 N M 1624080 0 L 2029953 0 N M 2029075 0 L 2598528 0 N M 2597650 0 L 3329532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9940"/>
                <draw:equation draw:name="f7" draw:formula="?f4 / 0"/>
                <draw:equation draw:name="f8" draw:formula="0 / ?f6"/>
                <draw:equation draw:name="f9" draw:formula="3329940 / ?f6"/>
                <draw:equation draw:name="f10" draw:formula="0 / ?f7"/>
              </draw:enhanced-geometry>
            </draw:custom-shape>
          </table:covered-table-cell>
          <table:covered-table-cell table:number-columns-repeated="18"/>
          <table:table-cell table:number-columns-repeated="16354"/>
        </table:table-row>
        <table:table-row table:number-rows-repeated="1048351" table:style-name="ro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Myriad Pro" svg:font-family="&quot;Myriad Pro&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822</meta:generator>
    <meta:initial-creator>Roger Chagas | Design Info Soluções</meta:initial-creator>
    <dc:creator>Roger Chagas | Design Info Soluções</dc:creator>
    <meta:creation-date>2026-04-22T10:56:49Z</meta:creation-date>
    <dc:date>2026-04-22T10:56:57Z</dc:date>
    <meta:user-defined meta:name="Created" meta:value-type="date">2026-04-01T00:00:00Z</meta:user-defined>
    <meta:user-defined meta:name="LastSaved" meta:value-type="date">2026-04-22T00:00:00Z</meta:user-defined>
    <meta:user-defined meta:name="Producer">iLovePDF</meta:user-defined>
  </office:meta>
</office:document-meta>
</file>